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vaan het sluitingsuur 31 januari 2019 en 7 februari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582</text:p>
            <text:p text:style-name="common-al">Omschrijving: Rijt 2 in Luyksgestel, ontheffing vaan het sluitingsuur 31 januari 2019 en 7 februari 2020</text:p>
            <text:p text:style-name="common-al">Dit besluit ligt vanaf 14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9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13.87 366743.47</meta:user-defined>
    <meta:user-defined meta:name="DC.title">verleende APV vergunning, Rijt 2 in Luyksgestel, ontheffing vaan het sluitingsuur 31 januari 2019 en 7 februari 2020</meta:user-defined>
    <meta:user-defined meta:name="OVERHEID.PostcodeHuisnummer/OVERHEIDop.postcodeHuisnummer">5575</meta:user-defined>
    <meta:user-defined meta:name="OVERHEIDop.straatnaam">Hasselsestraat</meta:user-defined>
    <meta:user-defined meta:name="OVERHEIDop.woonplaats">Luyksgestel</meta:user-defined>
    <meta:user-defined meta:name="DCTERMS.W3CDTF/DCTERMS.available">2019-11-15</meta:user-defined>
    <meta:user-defined meta:name="DCTERMS.W3CDTF/OVERHEIDop.jaargang">2019</meta:user-defined>
    <meta:user-defined meta:name="OVERHEIDop.publicationIssue">277927</meta:user-defined>
    <meta:user-defined meta:name="OVERHEIDop.GmbID/DC.identifier">gmb-2019-277927</meta:user-defined>
    <meta:user-defined meta:name="OVERHEIDop.versieInformatie"/>
  </office:meta>
</office:document-meta>
</file>