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graven van een kelder en het aanbrengen van een balklaag, Keizerstraat 47A te Utrecht,  HZ_WABO-19-25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zerstraat 47A te Utrecht</text:p>
            <text:p text:style-name="common-al">HZ_WABO-19-25289</text:p>
            <text:p text:style-name="common-al">Toelichting: het uitgraven van een kelder en het aanbrengen van een balklaag</text:p>
            <text:p text:style-name="common-al">Datum besluit: 12 november 2019</text:p>
            <text:p text:style-name="common-al">Startdatum bezwaartermijn: 14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9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43.43 456268.77</meta:user-defined>
    <meta:user-defined meta:name="DC.title">Afgehandelde omgevingsvergunning, het uitgraven van een kelder en het aanbrengen van een balklaag, Keizerstraat 47A te Utrecht,  HZ_WABO-19-25289</meta:user-defined>
    <meta:user-defined meta:name="OVERHEID.PostcodeHuisnummer/OVERHEIDop.postcodeHuisnummer">3512EA 47a</meta:user-defined>
    <meta:user-defined meta:name="OVERHEIDop.straatnaam">Keizerstraat</meta:user-defined>
    <meta:user-defined meta:name="OVERHEIDop.woonplaats">Utrecht</meta:user-defined>
    <meta:user-defined meta:name="DCTERMS.W3CDTF/DCTERMS.available">2019-11-15</meta:user-defined>
    <meta:user-defined meta:name="OVERHEIDop.externeBijlage">Aanvraagdocument  publiceerbaar-A|exb-2019-54665</meta:user-defined>
    <meta:user-defined meta:name="OVERHEIDop.externeBijlage">Besluit omgevingsvergunning publiceerbaar|exb-2019-54666</meta:user-defined>
    <meta:user-defined meta:name="DCTERMS.W3CDTF/OVERHEIDop.jaargang">2019</meta:user-defined>
    <meta:user-defined meta:name="OVERHEIDop.publicationIssue">277925</meta:user-defined>
    <meta:user-defined meta:name="OVERHEIDop.GmbID/DC.identifier">gmb-2019-277925</meta:user-defined>
    <meta:user-defined meta:name="OVERHEIDop.versieInformatie"/>
  </office:meta>
</office:document-meta>
</file>