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oktober 2019, Fokkerweg 300 - 1438AN Oude Meer, BBV Logistics Support B.V, zaak 9268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9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3757 478097</meta:user-defined>
    <meta:user-defined meta:name="DC.title">Milieu-informatie – meldingen (Activiteitenbesluit) ontvangen 29 oktober 2019, Fokkerweg 300 - 1438AN Oude Meer, BBV Logistics Support B.V, zaak 9268105.</meta:user-defined>
    <meta:user-defined meta:name="OVERHEID.PostcodeHuisnummer/OVERHEIDop.postcodeHuisnummer">1438AN</meta:user-defined>
    <meta:user-defined meta:name="OVERHEIDop.straatnaam">Fokkerweg</meta:user-defined>
    <meta:user-defined meta:name="OVERHEIDop.woonplaats">Oude Me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24</meta:user-defined>
    <meta:user-defined meta:name="OVERHEIDop.GmbID/DC.identifier">gmb-2019-277924</meta:user-defined>
    <meta:user-defined meta:name="OVERHEIDop.versieInformatie"/>
  </office:meta>
</office:document-meta>
</file>