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tthias Wijnandsstraat 2 te Maastricht. Kennisgeving nieuwe aanvraag omgevingsvergunning, het kappen van e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40WB</text:p>
            <text:p text:style-name="common-al">
            <text:span text:style-name="nadrukvet">Matthias Wijnandsstraat 2 te Maastricht</text:span>
          </text:p>
            <text:p text:style-name="common-al">
            <text:span text:style-name="nadrukvet">het kappen van een beukenboom</text:span>
          </text:p>
            <text:p text:style-name="common-al"/>
            <text:p text:style-name="common-al">
            <text:span text:style-name="nadrukvet">Datum ontvangst aanvraag:</text:span> 13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7910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910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031 318108</meta:user-defined>
    <meta:user-defined meta:name="DC.title">Matthias Wijnandsstraat 2 te Maastricht. Kennisgeving nieuwe aanvraag omgevingsvergunning, het kappen van een beukenboom</meta:user-defined>
    <meta:user-defined meta:name="OVERHEID.PostcodeHuisnummer/OVERHEIDop.postcodeHuisnummer">6221AN 4</meta:user-defined>
    <meta:user-defined meta:name="OVERHEIDop.straatnaam">Matthias Wijnandsstraat</meta:user-defined>
    <meta:user-defined meta:name="OVERHEIDop.woonplaats">Maastricht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910</meta:user-defined>
    <meta:user-defined meta:name="OVERHEIDop.GmbID/DC.identifier">gmb-2019-277910</meta:user-defined>
    <meta:user-defined meta:name="OVERHEIDop.versieInformatie"/>
  </office:meta>
</office:document-meta>
</file>