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alesland 7, 32, 40, 48 en 64,  Kooimansland 5 en 22, Thorbeckehof 5 en 7, Martin Luther Kingstraat 56 en 68 in Heinenoord. Bovenkruier 49 en Plataanstraat 7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9 heeft de gemeente een melding ontvangen voor activiteiten waarvoor geen vergunningplicht geldt op locatie Kalesland 7, 32, 40, 48 en 64,  Kooimansland 5 en 22, Thorbeckehof 5 en 7, Martin Luther Kingstraat 56 en 68 in Heinenoord. Bovenkruier 49 en Plataanstraat 7 in Puttershoek. De melding is geregistreerd onder zaaknummer 2019-02025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7907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0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0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524 426920</meta:user-defined>
    <meta:user-defined meta:name="DC.title">Kennisgeving ontvangst sloopmelding Kalesland 7, 32, 40, 48 en 64,  Kooimansland 5 en 22, Thorbeckehof 5 en 7, Martin Luther Kingstraat 56 en 68 in Heinenoord. Bovenkruier 49 en Plataanstraat 7 in Puttershoek</meta:user-defined>
    <meta:user-defined meta:name="OVERHEID.PostcodeHuisnummer/OVERHEIDop.postcodeHuisnummer">3274CH 9</meta:user-defined>
    <meta:user-defined meta:name="OVERHEIDop.straatnaam">Kalesland</meta:user-defined>
    <meta:user-defined meta:name="OVERHEIDop.woonplaats">Heinenoord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907</meta:user-defined>
    <meta:user-defined meta:name="OVERHEIDop.GmbID/DC.identifier">gmb-2019-277907</meta:user-defined>
    <meta:user-defined meta:name="OVERHEIDop.versieInformatie"/>
  </office:meta>
</office:document-meta>
</file>