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6*"/>
    </style:style>
    <style:style style:family="table-column" style:parent-style-name="colspec" style:name="id1-3-2-2-2-3-1-2">
      <style:table-column-properties style:rel-column-width="27*"/>
    </style:style>
    <style:style style:family="table-column" style:parent-style-name="colspec" style:name="id1-3-2-2-2-3-1-3">
      <style:table-column-properties style:rel-column-width="5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hondenuitlaatplaatsen, losloop- en verbodsgebieden Hendrik:-Ido-Ambacht 2011</text:p>
      <text:section text:name="regeling_id1-3-2" text:style-name="regeling">
        <text:section text:name="aanhef_id1-3-2-1" text:style-name="aanhef">
          <text:section text:name="preambule_id1-3-2-1-1" text:style-name="preambule">
            <text:p text:style-name="al">Het college van burgemeester en wet houders van Hendrik- Ido-Ambacht;</text:p>
            <text:p text:style-name="al"/>
            <text:p text:style-name="al">gelet op artikel2:57 van de Algemene Plaatselijke Verordening Hendrik-Ido-Ambacht 2010 (1• wijziging) , artikel 11.5 van Algemene Verordening Natuur- en Recreatieschap IJsselmonde 2007 en de Algemene wet bestuursrecht;</text:p>
            <text:p text:style-name="al"/>
            <text:p text:style-name="al">vast te stellen het navolgende uitvoeringsbesluit:</text:p>
            <text:p text:style-name="al"/>
            <text:p text:style-name="al">Besluit aanwijzing hondenuitlaatplaatsen, losloop- en verbodsgebieden Hendrik:-Ido-Ambacht 201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Uitlaatplaats:</text:p>
                  </table:table-cell>
                  <table:table-cell table:style-name="entry" table:number-rows-spanned="1" table:number-columns-spanned="1">
                    <text:p text:style-name="table_al">een openbare (groen) voorziening als bedoeld in artikel 3 en bijgevoegde kaart, waar een hond aangelijnd mag worden uitgelaten zonder dat het opruimen van hondenuitwerpselen verplicht 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osloopgebied:</text:p>
                  </table:table-cell>
                  <table:table-cell table:style-name="entry" table:number-rows-spanned="1" table:number-columns-spanned="1">
                    <text:p text:style-name="table_al">een door het college aangewezen omgeving als bedoeld in artikel 4 en bijgevoegde kaart waar de eigenaar of houder van een hond diens hond kan laten loslopen zonder dat het opruimen van hondenuitwerpselen verplicht 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bodsgebied:</text:p>
                  </table:table-cell>
                  <table:table-cell table:style-name="entry" table:number-rows-spanned="1" table:number-columns-spanned="1">
                    <text:p text:style-name="table_al">een omgeving als bedoeld in artikel 2 en bijgevoegde kaart, waar het verboden is om een hond te laten verblijven of te laten lopen zoals aangeduid in de bijgaande bijlage alsmede een gebied dat tijdelijk door het college is aangewezen als verbodsgebie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lage 1:</text:p>
                  </table:table-cell>
                  <table:table-cell table:style-name="entry" table:number-rows-spanned="1" table:number-columns-spanned="1">
                    <text:p text:style-name="table_al">de kaarten, die aan dit besluit zijn toegevoegd, waarop alle uitlaatplaatsen, losloopgebieden en verbodsgebieden zijn aangeduid voor de gemeente, waarop het besluit betrekking heeft;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Verbodsgebied</text:p>
            <text:list text:style-name="id1-3-2-2-3-2">
              <text:list-item text:style-override="id1-3-2-2-3-2-1">
                <text:number>1.</text:number>
                <text:p text:style-name="al">Het is de eigenaar of houder van een hond verboden die hond te laten verblijven of te laten lopen:</text:p>
              </text:list-item>
              <text:list-item text:style-override="id1-3-2-2-3-2-2">
                <text:number>a.</text:number>
                <text:p text:style-name="al">op de algemene begraafplaatsen De Waalhof en De Achterambacht;</text:p>
              </text:list-item>
              <text:list-item text:style-override="id1-3-2-2-3-2-3">
                <text:number>2.</text:number>
                <text:p text:style-name="al">Indien de omstandigheden in een gebied zodanig zijn dat een openbare groenvoorziening of een natuurlijke omgeving wordt aangetast dan wel dat er sprake is van een dermate hoge concentratie van hondenuitwerpselen waardoor er voor bewoners in de directe buurt van uitlaatplaatsen of losloopgebieden stankoverlast omstaat dan ;vel dat gevreesd moet worden voor de volksgezondheid , kan het college een uitlaatplaats als bedoeld in artikel 3 en een losloopgebied als bedoeld in artilçel4, tijdelijk aanwijzen als verbodsgebied.</text:p>
              </text:list-item>
              <text:list-item text:style-override="id1-3-2-2-3-2-4">
                <text:number>3.</text:number>
                <text:p text:style-name="al">Het tijdelijke verbod wordt in ieder geval opgeheven wanneer door of namens het college maatregelen zijn genomen waardoor de situatie in het gebied genormaliseerd is.</text:p>
              </text:list-item>
            </text:list>
            <text:p text:style-name="al"/>
          </text:section>
          <text:section text:name="artikel_id1-3-2-2-4" text:style-name="artikel">
            <text:p text:style-name="artikel_kop_titel"><text:span text:style-name="artikel_kop_label">Artikel</text:span> <text:span text:style-name="artikel_kop_nr">3</text:span> Uitlaatplaatsen</text:p>
            <text:p text:style-name="al">Het is de eigenaar of houder van een hond toegestaan diens hond uit te laten op de volgende uitlaatplaatsen, bedoeld in bijgaande bijlage:</text:p>
            <text:list text:style-name="id1-3-2-2-4-3">
              <text:list-item text:style-override="id1-3-2-2-4-3-1">
                <text:number>a.</text:number>
                <text:p text:style-name="al">het gebied langs de Tjerk Hiddesingel, de Schulz van Haegenstraat en de Van Elkstraat;</text:p>
              </text:list-item>
              <text:list-item text:style-override="id1-3-2-2-4-3-2">
                <text:number>b.</text:number>
                <text:p text:style-name="al">De openbare groenvoorziening aan de Krommeweg ten zuiden van het fietspad tot aan het water;</text:p>
              </text:list-item>
              <text:list-item text:style-override="id1-3-2-2-4-3-3">
                <text:number>c.</text:number>
                <text:p text:style-name="al">De Halfweg tussen de Guldenweg en de verbinding met de Veersedijk;</text:p>
              </text:list-item>
              <text:list-item text:style-override="id1-3-2-2-4-3-4">
                <text:number>d.</text:number>
                <text:p text:style-name="al">De openbare groenvoorziening aan de Sophialaan ten zuiden van het fietspad tot aan het water dan wel tot aan de parkeerplaatsen;</text:p>
              </text:list-item>
              <text:list-item text:style-override="id1-3-2-2-4-3-5">
                <text:number>e.</text:number>
                <text:p text:style-name="al">De openbare groenvoorziening aan de Rietlaan ten zuiden en ten westen van het fietspad tot aan het water;</text:p>
              </text:list-item>
              <text:list-item text:style-override="id1-3-2-2-4-3-6">
                <text:number>f.</text:number>
                <text:p text:style-name="al">De openbare groenvoorziening aan de Dreef ten westen van de weg tot aan het fietspad;</text:p>
              </text:list-item>
              <text:list-item text:style-override="id1-3-2-2-4-3-7">
                <text:number>g.</text:number>
                <text:p text:style-name="al">De openbare groenvoorziening tussen het fietspad en de busbaan aan de Laan van Welhorst;</text:p>
              </text:list-item>
              <text:list-item text:style-override="id1-3-2-2-4-3-8">
                <text:number>h.</text:number>
                <text:p text:style-name="al">De openbare groenvoorziening aan de Bongerd ten westen van de weg tot aan het water.</text:p>
              </text:list-item>
            </text:list>
            <text:p text:style-name="al"/>
          </text:section>
          <text:section text:name="artikel_id1-3-2-2-5" text:style-name="artikel">
            <text:p text:style-name="artikel_kop_titel"><text:span text:style-name="artikel_kop_label">Artikel</text:span> <text:span text:style-name="artikel_kop_nr">4</text:span> Losloopgebieden</text:p>
            <text:p text:style-name="al">Het is de eigenaar of houder van een hond toegestaan diens hond te laten loslopen in de volgende losloopgebieden, bedoeld in bijgaande bijlage:</text:p>
            <text:list text:style-name="id1-3-2-2-5-3">
              <text:list-item text:style-override="id1-3-2-2-5-3-1">
                <text:number>a.</text:number>
                <text:p text:style-name="al">Het gebied in het Burgemeester Baxpark, grenzend aan de Antoniuslaan en gelegen tussen de Reeweg en de Avelingen;</text:p>
              </text:list-item>
              <text:list-item text:style-override="id1-3-2-2-5-3-2">
                <text:number>b.</text:number>
                <text:p text:style-name="al">De openbare groenvoorziening binnen het L.A. Spoor van Tichelplantsoen aan de P.C. Hooftsingel;</text:p>
              </text:list-item>
              <text:list-item text:style-override="id1-3-2-2-5-3-3">
                <text:number>c.</text:number>
                <text:p text:style-name="al">De openbare groenvoorziening aan de Hoge Kade tussen de Antoniuslaan en de Krommeweg;</text:p>
              </text:list-item>
              <text:list-item text:style-override="id1-3-2-2-5-3-4">
                <text:number>d.</text:number>
                <text:p text:style-name="al">De openbare groenvoorziening gelegen aan de Zuidwende tussen de Reeweg en de Krommeweg ter hoogte van de Ambachtsezoom;</text:p>
              </text:list-item>
              <text:list-item text:style-override="id1-3-2-2-5-3-5">
                <text:number>e.</text:number>
                <text:p text:style-name="al">Het gebied, gelegen aan de noordkant van het Schachtgebouw, dat gelegen is aan de Krommeweg en de Ambachtsezoom</text:p>
              </text:list-item>
            </text:list>
            <text:p text:style-name="al"/>
          </text:section>
          <text:section text:name="artikel_id1-3-2-2-6" text:style-name="artikel">
            <text:p text:style-name="artikel_kop_titel"><text:span text:style-name="artikel_kop_label">Artikel</text:span> <text:span text:style-name="artikel_kop_nr">5</text:span> Slotbepalingen</text:p>
            <text:list text:style-name="id1-3-2-2-6-2">
              <text:list-item text:style-override="id1-3-2-2-6-2-1">
                <text:number>1.</text:number>
                <text:p text:style-name="al">Het besluit tot vaststelling van nadere regels inzake artikel 2.4.17, eerste lid onderdeel b, van de APV van 7 januari 2008 wordt ingetrokken.</text:p>
              </text:list-item>
              <text:list-item text:style-override="id1-3-2-2-6-2-2">
                <text:number>2.</text:number>
                <text:p text:style-name="al">Dit besluit wordt aangehaald als: Besluit aanwijzing hondenuitlaatplaatsen, -losloop en – verbodsgebieden Hendrik Ido Ambacht 2011.</text:p>
              </text:list-item>
              <text:list-item text:style-override="id1-3-2-2-6-2-3">
                <text:number>3.</text:number>
                <text:p text:style-name="al">Dit besluit treedt in werking met ingang van de achtste dag na die van bekendmaking.</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3 maart 2011.</text:span></text:p>
            <text:p><text:span text:style-name="functie"/></text:p>
            <text:p><text:span text:style-name="functie">De secretaris, de burgemeester,</text:span></text:p>
            <text:p><text:span text:style-name="functie"/></text:p>
            <text:p><text:span text:style-name="functie"/></text:p>
            <text:p><text:span text:style-name="functie">A.J.M. Martens H.H. Jo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7790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0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0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Hendrik-Ido-Ambacht</meta:user-defined>
    <meta:user-defined meta:name="OVERHEID.Informatietype/DC.type">officiële publicatie</meta:user-defined>
    <meta:user-defined meta:name="OVERHEIDgvop.Informatietype/DC.type">Overige besluiten van algemene strekking</meta:user-defined>
    <meta:user-defined meta:name="OVERHEID.Gemeente/DCTERMS.publisher">Hendrik-Ido-Ambacht</meta:user-defined>
    <meta:user-defined meta:name="OVERHEID.Gemeente/OVERHEID.authority">Hendrik-Ido-Ambacht</meta:user-defined>
    <meta:user-defined meta:name="OVERHEID.TaxonomieBeleidsagenda/OVERHEID.category">Openbare orde en veiligheid | Organisatie en beleid</meta:user-defined>
    <meta:user-defined meta:name="DC.source">https://decentrale.regelgeving.overheid.nl/cvdr/xhtmloutput/Historie/Hendrik-Ido-Ambacht/CVDR621146/CVDR621146_2.html</meta:user-defined>
    <meta:user-defined meta:name="DCTERMS.alternative">Besluit aanwijzing hondenuitlaatplaatsen, -losloop en - verbodsgebieden Hendrik Ido Ambacht 2011</meta:user-defined>
    <dc:language>nl</dc:language>
    <meta:user-defined meta:name="OVERHEID.Gemeente/DC.spatial">Hendrik-Ido-Ambacht</meta:user-defined>
    <meta:user-defined meta:name="DC.title">Besluit aanwijzing hondenuitlaatplaatsen, losloop- en verbodsgebieden Hendrik:-Ido-Ambacht 2011</meta:user-defined>
    <meta:user-defined meta:name="DCTERMS.W3CDTF/DCTERMS.available">2019-11-15</meta:user-defined>
    <meta:user-defined meta:name="OVERHEIDop.externeBijlage">Kaart|exb-2019-54660</meta:user-defined>
    <meta:user-defined meta:name="DCTERMS.W3CDTF/OVERHEIDop.jaargang">2019</meta:user-defined>
    <meta:user-defined meta:name="OVERHEIDop.publicationIssue">277906</meta:user-defined>
    <meta:user-defined meta:name="OVERHEIDop.betreftRegeling">CVDR629156_1</meta:user-defined>
    <meta:user-defined meta:name="OVERHEIDop.GmbID/DC.identifier">gmb-2019-277906</meta:user-defined>
    <meta:user-defined meta:name="xs:date/OVERHEIDop.startdatum">2019-11-23</meta:user-defined>
    <meta:user-defined meta:name="OVERHEIDop.versieInformatie"/>
  </office:meta>
</office:document-meta>
</file>