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zonder mandaatbesluit arbeidsovereenkomst Enschede 2019 </text:p>
      <text:section text:name="regeling_id1-3-2" text:style-name="regeling">
        <text:section text:name="aanhef_id1-3-2-1" text:style-name="aanhef">
          <text:section text:name="preambule_id1-3-2-1-1" text:style-name="preambule">
            <text:p text:style-name="al">Het college van burgemeester en wethouders van de gemeente Enschede (verder: het college) en de burgemeester van de gemeente Enschede, ieder voor zover het de eigen bevoegdheid betreft; </text:p>
            <text:p text:style-name="al"/>
            <text:p text:style-name="al">gelezen het voorstel d.d. 30 oktober 2019, nr. 1900077535;</text:p>
            <text:p text:style-name="al"/>
            <text:p text:style-name="al">overwegende, dat:</text:p>
            <text:p text:style-name="al"/>
            <text:p text:style-name="al">op 1 januari 2020 de Wet normalisering rechtspositie ambtenaren (hierna: Wnra) in werking treedt met als gevolg, dat alle ambtenaren van de gemeente Enschede (verder: de gemeente) met ingang van die datum van rechtswege bij de gemeente in dienst zijn op basis van een arbeidsovereenkomst naar burgerlijk recht;</text:p>
            <text:p text:style-name="al"/>
            <text:p text:style-name="al">het de rechtszekerheid van beide partijen ten goede komt de arbeidsrelatie tussen de gemeente en de medewerkers, met behoud van alle wederzijdse rechten, plichten en aanspraken, in de nieuwe juridische context als een herbevestiging in een schriftelijke overeenkomst vast te leggen;</text:p>
            <text:p text:style-name="al"/>
            <text:p text:style-name="al">in dat kader vele besluiten voor de gemeente dienen te worden genomen en overeenkomsten dienen te worden ondertekend;</text:p>
            <text:p text:style-name="al"/>
            <text:p text:style-name="al">uit een oogpunt van pragmatiek de voornoemde bestuursorganen zelf naast het Mandaatbesluit 2018 een bijzonder mandaatbesluit vaststellen teneinde de hiervoor vermelde bevoegdheid te kunnen verlenen aan een daartoe aan te wijzen functionaris;</text:p>
            <text:p text:style-name="al"/>
            <text:p text:style-name="al">gelet op artikel 2, lid 1 en 2 en artikel 3, lid 1 van het Mandaatbesluit 2018, de artikelen 160, lid 1, aanhef, onder e. en 171, lid 2 van de Gemeentewet, Afdeling 10.1.1 van de Algemene wet bestuursrecht en de Wnra; </text:p>
            <text:p text:style-name="al"/>
            <text:p text:style-name="al">Besluiten:</text:p>
            <text:p text:style-name="al"/>
            <text:p text:style-name="al">vast te stellen het volgende "Bijzonder mandaatbesluit arbeidsovereenkomst Enschede 2019",</text:p>
            <text:p text:style-name="al">inhoudende: </text:p>
            <text:p text:style-name="al">het in naam van het college het besluit te nemen als bedoeld in artikel 160, aanhef en lid 1 onder e. van de Gemeentewet waarbij voor de gemeente een arbeidsovereenkomst naar burgerlijk recht wordt gesloten en de verleende (ambtelijke) aanstelling wordt omgezet in een arbeidsovereenkomst;</text:p>
            <text:p text:style-name="al">het de door de burgemeester opdragen van de vertegenwoordiging van de gemeente buiten rechte als bedoeld in artikel 171, lid 2 van de Gemeentewet aan een door hem aan te wijzen pers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mandaat: de bevoegdheid om in naam van het college besluiten te nemen als bedoeld in artikel 10:1 van de Algemene wet bestuursrecht.; </text:p>
              </text:list-item>
              <text:list-item text:style-override="id1-3-2-2-1-2-2">
                <text:number>b.</text:number>
                <text:p text:style-name="al">opdracht: bevoegdheid van de burgemeester tot het vertegenwoordigen van de gemeente buiten rechte als bedoeld artikel 171, lid 2 van de Gemeentewet op te dragen aan een door hem aan te wijzen persoon;</text:p>
              </text:list-item>
              <text:list-item text:style-override="id1-3-2-2-1-2-3">
                <text:number>c.</text:number>
                <text:p text:style-name="al">secretaris: de secretaris als bedoeld in artikel 100 jo. artikel 102 en 103 van de Gemeentewet van de gemeente Enschede,</text:p>
              </text:list-item>
              <text:list-item text:style-override="id1-3-2-2-1-2-4">
                <text:number>d.</text:number>
                <text:p text:style-name="al">griffier: de griffier als bedoeld in artikel 100 jo. artikel 107 en 107a van de Gemeentewet van de gemeente Enschede;</text:p>
              </text:list-item>
              <text:list-item text:style-override="id1-3-2-2-1-2-5">
                <text:number>e.</text:number>
                <text:p text:style-name="al">medewerker: ambtenaar aangesteld door het college van burgemeester en wethouders burgemeester en wethouders en de burgemeester; </text:p>
              </text:list-item>
              <text:list-item text:style-override="id1-3-2-2-1-2-6">
                <text:number>f.</text:number>
                <text:p text:style-name="al">griffiemedewerker: ambtenaar aangesteld door de gemeenteraad. </text:p>
              </text:list-item>
            </text:list>
          </text:section>
          <text:section text:name="artikel_id1-3-2-2-2" text:style-name="artikel">
            <text:p text:style-name="artikel_kop_titel"><text:span text:style-name="artikel_kop_label">Artikel</text:span> <text:span text:style-name="artikel_kop_nr">2</text:span> Mandaat besluiten tot sluiten overeenkomst aan de secretaris. </text:p>
            <text:list text:style-name="id1-3-2-2-2-2">
              <text:list-item text:style-override="id1-3-2-2-2-2">
                <text:number>1.</text:number>
                <text:p text:style-name="al">In afwijking van het bepaalde in artikel 2 lid 1, van het Mandaatbesluit 2018, wordt eenmalig mandaat verleend aan de secretaris om in het kader van de Wnra namens het college besluiten te nemen voor de gemeente tot het verrichten van privaatrechtelijke rechtshandelingen als be-doeld in artikel 160, lid 1, aanhef en onder e. van de Gemeentewet in de vorm van het sluiten van een arbeidsovereenkomst naar burgerlijk recht met ambtenaren van de gemeente, die op dat moment een ambtelijke aanstelling hebben, uitgezonderd ten aanzien van de secretaris zelf en de griffier.</text:p>
              </text:list-item>
              <text:list-item text:style-override="id1-3-2-2-2-3">
                <text:number>2.</text:number>
                <text:p text:style-name="al">Het nemen van het in lid 1 vermelde besluit is ten aanzien van de secretaris en de griffier voorbehouden aan het college. </text:p>
              </text:list-item>
            </text:list>
          </text:section>
          <text:section text:name="artikel_id1-3-2-2-3" text:style-name="artikel">
            <text:p text:style-name="artikel_kop_titel"><text:span text:style-name="artikel_kop_label">Artikel</text:span> <text:span text:style-name="artikel_kop_nr">3</text:span> Opdracht ondertekening overeenkomst aan de secretaris en de griffier van de gemeente Enschede.</text:p>
            <text:list text:style-name="id1-3-2-2-3-2">
              <text:list-item text:style-override="id1-3-2-2-3-2">
                <text:number>1.</text:number>
                <text:p text:style-name="al">De secretaris wordt opgedragen de in artikel 2, lid 1 vermelde overeenkomst voor de gemeente te ondertekenen ten aanzien van de medewerkers.</text:p>
              </text:list-item>
              <text:list-item text:style-override="id1-3-2-2-3-3">
                <text:number>2.</text:number>
                <text:p text:style-name="al">De griffier wordt opgedragen de in artikel 2, lid 1 vermelde overeenkomst voor de gemeente te ondertekenen ten aanzien van de griffiemedewerkers.</text:p>
              </text:list-item>
              <text:list-item text:style-override="id1-3-2-2-3-4">
                <text:number>3.</text:number>
                <text:p text:style-name="al">De met de secretaris en griffier te sluiten arbeidsovereenkomst als bedoeld in artikel 2, lid 1 wordt ondertekend door de burgemeester.</text:p>
              </text:list-item>
            </text:list>
          </text:section>
          <text:section text:name="artikel_id1-3-2-2-4" text:style-name="artikel">
            <text:p text:style-name="artikel_kop_titel"><text:span text:style-name="artikel_kop_label">Artikel</text:span> <text:span text:style-name="artikel_kop_nr">4</text:span> Uitvoering mandaat en opdracht.</text:p>
            <text:p text:style-name="al">De arbeidsovereenkomst wordt aan de zijde van de publiekrechtelijke rechtspersoon “Gemeente Enschede” als volgt gesloten en ondertekend voor:</text:p>
            <text:p text:style-name="al"/>
            <text:p text:style-name="al">-<text:span text:style-name="nadrukcur"> medewerkers</text:span>:</text:p>
            <text:p text:style-name="al">“In tweevoud opgemaakt te Enschede op [datum].”, gevolgd door:</text:p>
            <text:p text:style-name="al">“Voor de werkgever”, gevolgd door:</text:p>
            <text:p text:style-name="al">“De secretaris,</text:p>
            <text:p text:style-name="al">[handtekening] </text:p>
            <text:p text:style-name="al">[naam secretaris];</text:p>
            <text:p text:style-name="al"/>
            <text:p text:style-name="al">- <text:span text:style-name="nadrukcur">griffiemedewerkers:</text:span></text:p>
            <text:p text:style-name="al">“In tweevoud opgemaakt te Enschede op [datum].”, gevolgd door:</text:p>
            <text:p text:style-name="al">“Voor de werkgever”, gevolgd door: </text:p>
            <text:p text:style-name="al">“”De griffier, </text:p>
            <text:p text:style-name="al">[handtekening]</text:p>
            <text:p text:style-name="al">[naam griffier] </text:p>
          </text:section>
          <text:section text:name="artikel_id1-3-2-2-5" text:style-name="artikel">
            <text:p text:style-name="artikel_kop_titel"><text:span text:style-name="artikel_kop_label">Artikel</text:span> <text:span text:style-name="artikel_kop_nr">5</text:span> Aanhaling, inwerkingtreding en intrekking.</text:p>
            <text:list text:style-name="id1-3-2-2-5-2">
              <text:list-item text:style-override="id1-3-2-2-5-2">
                <text:number>1.</text:number>
                <text:p text:style-name="al">Dit besluit wordt aangehaald als “Bijzonder mandaatbesluit arbeidsovereenkomst Enschede 2019".</text:p>
              </text:list-item>
              <text:list-item text:style-override="id1-3-2-2-5-3">
                <text:number>2.</text:number>
                <text:p text:style-name="al">Dit besluit treedt in werking op de dag na die van de bekendmaking daarvan.</text:p>
              </text:list-item>
              <text:list-item text:style-override="id1-3-2-2-5-4">
                <text:number>3.</text:number>
                <text:p text:style-name="al">Dit besluit wordt ingetrokken op het moment dat de laatste overeenkomst met een ambtenaar als bedoeld in artikel 2, lid 1 is gesloten.</text:p>
              </text:list-item>
            </text:list>
            <text:p text:style-name="al"/>
            <text:p text:style-name="al"/>
          </text:section>
        </text:section>
        <text:section text:name="regeling-sluiting_id1-3-2-3" text:style-name="regeling-sluiting">
          <text:section text:name="ondertekening_id1-3-2-3-1">
            <text:p><text:span text:style-name="functie">Enschede, 5 november 2019.</text:span></text:p>
            <text:p><text:span text:style-name="functie"/></text:p>
            <text:p><text:span text:style-name="functie"/></text:p>
          </text:section>
          <text:section text:name="ondertekening_id1-3-2-3-2">
            <text:p><text:span text:style-name="functie"/></text:p>
            <text:p><text:span text:style-name="functie">Het college voornoemd,</text:span></text:p>
            <text:p><text:span text:style-name="functie"/></text:p>
            <text:p><text:span text:style-name="functie">Secretaris (loco) Burgemeester,</text:span></text:p>
            <text:p><text:span text:style-name="functie"/></text:p>
            <text:p><text:span text:style-name="functie">w.g. w.g.</text:span></text:p>
            <text:p><text:span text:style-name="functie"/></text:p>
            <text:p><text:span text:style-name="functie"/></text:p>
            <text:p><text:span text:style-name="functie">E. A. Smit Dr. G.O. van Veldhuizen</text:span></text:p>
            <text:p><text:span text:style-name="functie"/></text:p>
            <text:p><text:span text:style-name="functie"/></text:p>
            <text:p><text:span text:style-name="functie"/></text:p>
            <text:p><text:span text:style-name="functie"/></text:p>
            <text:p><text:span text:style-name="functie">De burgemeester voornoemd,</text:span></text:p>
            <text:p><text:span text:style-name="functie"/></text:p>
            <text:p><text:span text:style-name="functie">w.g.</text:span></text:p>
            <text:p><text:span text:style-name="functie"/></text:p>
            <text:p><text:span text:style-name="functie"/></text:p>
            <text:p><text:span text:style-name="functie">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9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CVDR609427/CVDR609427_1.html</meta:user-defined>
    <meta:user-defined meta:name="DC.source">artikel 160, eerste lid, van de Gemeentewet]|[1.0:c:BWBR0005416&amp;artikel=160&amp;lid=1&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0-01</meta:user-defined>
    <meta:user-defined meta:name="DC.source">artikel 171, tweede lid, van de Gemeentewet]|[1.0:c:BWBR0005416&amp;artikel=171&amp;lid=2&amp;g=2019-01-01</meta:user-defined>
    <meta:user-defined meta:name="DC.source">artikel 171, tweede lid, van de Gemeentewet]|[1.0:c:BWBR0005416&amp;artikel=171&amp;lid=2&amp;g=2019-01-01</meta:user-defined>
    <meta:user-defined meta:name="DCTERMS.alternative">Bijzonder mandaatbesluit arbeidsovereenkomst Enschede 2019 </meta:user-defined>
    <dc:language>nl</dc:language>
    <meta:user-defined meta:name="OVERHEID.Gemeente/DC.spatial">Enschede</meta:user-defined>
    <meta:user-defined meta:name="DC.title">Bijzonder mandaatbesluit arbeidsovereenkomst Enschede 2019</meta:user-defined>
    <meta:user-defined meta:name="DCTERMS.W3CDTF/DCTERMS.available">2019-11-15</meta:user-defined>
    <meta:user-defined meta:name="DCTERMS.W3CDTF/OVERHEIDop.jaargang">2019</meta:user-defined>
    <meta:user-defined meta:name="OVERHEIDop.publicationIssue">277904</meta:user-defined>
    <meta:user-defined meta:name="OVERHEIDop.GmbID/DC.identifier">gmb-2019-277904</meta:user-defined>
    <meta:user-defined meta:name="OVERHEIDop.versieInformatie"/>
  </office:meta>
</office:document-meta>
</file>