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reclame op een pand, Burg Reigerstraat 30 te Utrecht,  HZ_WABO-19-34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Reigerstraat 30 te Utrecht</text:p>
            <text:p text:style-name="common-al">HZ_WABO-19-34443</text:p>
            <text:p text:style-name="common-al">Toelichting: het aanbrengen van reclame op een pand</text:p>
            <text:p text:style-name="common-al">Datum besluit: 11 november 2019</text:p>
            <text:p text:style-name="common-al">Startdatum bezwaartermijn: 14 nov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89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9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9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25.98 455770.31</meta:user-defined>
    <meta:user-defined meta:name="DC.title">Afgehandelde omgevingsvergunning, het aanbrengen van reclame op een pand, Burg Reigerstraat 30 te Utrecht,  HZ_WABO-19-34443</meta:user-defined>
    <meta:user-defined meta:name="OVERHEID.PostcodeHuisnummer/OVERHEIDop.postcodeHuisnummer">3581KS 30</meta:user-defined>
    <meta:user-defined meta:name="OVERHEIDop.straatnaam">Burgemeester Reigerstraat</meta:user-defined>
    <meta:user-defined meta:name="OVERHEIDop.woonplaats">Utrecht</meta:user-defined>
    <meta:user-defined meta:name="DCTERMS.W3CDTF/DCTERMS.available">2019-11-15</meta:user-defined>
    <meta:user-defined meta:name="OVERHEIDop.externeBijlage">Publiceerbaar-A|exb-2019-54655</meta:user-defined>
    <meta:user-defined meta:name="OVERHEIDop.externeBijlage">Besluit omgevingsvergunning publiceerbaar|exb-2019-54656</meta:user-defined>
    <meta:user-defined meta:name="DCTERMS.W3CDTF/OVERHEIDop.jaargang">2019</meta:user-defined>
    <meta:user-defined meta:name="OVERHEIDop.publicationIssue">277896</meta:user-defined>
    <meta:user-defined meta:name="OVERHEIDop.GmbID/DC.identifier">gmb-2019-277896</meta:user-defined>
    <meta:user-defined meta:name="OVERHEIDop.versieInformatie"/>
  </office:meta>
</office:document-meta>
</file>