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sluit drank- en horecavergunning, Petanque Lijnden, locatie Schipholweg 649 1175 KR te Lijnden, verzenddatum 12-11-2019, zaaknummer 3277486. Dit betreft een para-commerciële drank- en horeca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 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conceptbesltuit</text:span>
          </text:p>
            <text:p text:style-name="common-al">U kunt ons laten weten waarom u het niet met dit <text:span text:style-name="nadrukondlijn">ontwerpbesluit</text:span> eens bent. Wij noemen dit een zienswijze geven. U moet dit binnen zes weken na de verzenddatum doen. </text:p>
            <text:p text:style-name="common-al">Wat doen wij met een zienswijze? Wij bekijken deze zienswijze voor wij een besluit nemen op de aanvraag. Het kan zijn dat wij het besluit dan veranderen.  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88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8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8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66 484575</meta:user-defined>
    <meta:user-defined meta:name="DC.title">Concept besluit drank- en horecavergunning, Petanque Lijnden, locatie Schipholweg 649 1175 KR te Lijnden, verzenddatum 12-11-2019, zaaknummer 3277486. Dit betreft een para-commerciële drank- en horecavergunning.</meta:user-defined>
    <meta:user-defined meta:name="OVERHEID.PostcodeHuisnummer/OVERHEIDop.postcodeHuisnummer">1175KR 649</meta:user-defined>
    <meta:user-defined meta:name="OVERHEIDop.straatnaam">Schipholweg</meta:user-defined>
    <meta:user-defined meta:name="OVERHEIDop.woonplaats">Lijn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84</meta:user-defined>
    <meta:user-defined meta:name="OVERHEIDop.GmbID/DC.identifier">gmb-2019-277884</meta:user-defined>
    <meta:user-defined meta:name="OVERHEIDop.versieInformatie"/>
  </office:meta>
</office:document-meta>
</file>