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oudejaarsborrel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esterkwartier een melding ontvangen voor het houden van een oudejaarsborrel op 30 december 2020 een activiteit waarvoor geen vergunningplicht geldt op de locatie Marktstraat 2 in Marum. De melding is geregistreerd onder zaaknummer Z201904377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88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79 573232</meta:user-defined>
    <meta:user-defined meta:name="DC.title">Kennisgeving ontvangst melding voor het houden van een oudejaarsborrel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83</meta:user-defined>
    <meta:user-defined meta:name="OVERHEIDop.GmbID/DC.identifier">gmb-2019-277883</meta:user-defined>
    <meta:user-defined meta:name="OVERHEIDop.versieInformatie"/>
  </office:meta>
</office:document-meta>
</file>