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8 in Egmond-Binnen, het kappen van een kastanje en twee esdoorns 7 november 2019 (WABO1901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8 nov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88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8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8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02.71 511488.87</meta:user-defined>
    <meta:user-defined meta:name="DC.title">Gemeente Bergen, verleende Omgevingsvergunning (regulier), Herenweg 8 in Egmond-Binnen, het kappen van een kastanje en twee esdoorns 7 november 2019 (WABO1901674)</meta:user-defined>
    <meta:user-defined meta:name="OVERHEID.PostcodeHuisnummer/OVERHEIDop.postcodeHuisnummer">1935AA 8</meta:user-defined>
    <meta:user-defined meta:name="OVERHEIDop.straatnaam">Herenweg|r:N512</meta:user-defined>
    <meta:user-defined meta:name="OVERHEIDop.woonplaats">Egmond-Binn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881</meta:user-defined>
    <meta:user-defined meta:name="OVERHEIDop.GmbID/DC.identifier">gmb-2019-277881</meta:user-defined>
    <meta:user-defined meta:name="OVERHEIDop.versieInformatie"/>
  </office:meta>
</office:document-meta>
</file>