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02 Simon de Cockstraat 15 te Tilburg, renoveren van een bedrijfspand met kantoor, verzonden 12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02 - B - Simon de Cock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7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37 400263</meta:user-defined>
    <meta:user-defined meta:name="DC.title">Tilburg, toegekend aanvraag voor een omgevingsvergunning Z-HZ_WABO-2019-04102 Simon de Cockstraat 15 te Tilburg, renoveren van een bedrijfspand met kantoor, verzonden 12 november 2019.</meta:user-defined>
    <meta:user-defined meta:name="OVERHEID.PostcodeHuisnummer/OVERHEIDop.postcodeHuisnummer">5048AW 15</meta:user-defined>
    <meta:user-defined meta:name="OVERHEIDop.straatnaam">Simon de Cock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78</meta:user-defined>
    <meta:user-defined meta:name="OVERHEIDop.GmbID/DC.identifier">gmb-2019-277878</meta:user-defined>
    <meta:user-defined meta:name="OVERHEIDop.versieInformatie"/>
  </office:meta>
</office:document-meta>
</file>