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869 Aalsumstraat 5 te Tilburg, realiseren van een carport, verzonden 12 nov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869 - B - Aalsum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7876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76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76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223 397823</meta:user-defined>
    <meta:user-defined meta:name="DC.title">Tilburg, toegekend aanvraag voor een omgevingsvergunning Z-HZ_WABO-2019-03869 Aalsumstraat 5 te Tilburg, realiseren van een carport, verzonden 12 november 2019.</meta:user-defined>
    <meta:user-defined meta:name="OVERHEID.PostcodeHuisnummer/OVERHEIDop.postcodeHuisnummer">5036CE 5</meta:user-defined>
    <meta:user-defined meta:name="OVERHEIDop.straatnaam">Aalsumstraat</meta:user-defined>
    <meta:user-defined meta:name="OVERHEIDop.woonplaats">Tilburg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876</meta:user-defined>
    <meta:user-defined meta:name="OVERHEIDop.GmbID/DC.identifier">gmb-2019-277876</meta:user-defined>
    <meta:user-defined meta:name="OVERHEIDop.versieInformatie"/>
  </office:meta>
</office:document-meta>
</file>