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jngaard 16-18, 6017 AG te Thorn / Maasgouw / ingekomen 25 januari 2019 / het verbouwen van een kantoorruimte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jngaard 16-18, 6017 AG te Thorn / Maasgouw / ingekomen 25 januari 2019 / het verbouwen van een kantoorruimte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87</meta:user-defined>
    <meta:user-defined meta:name="OVERHEIDop.GmbID/DC.identifier">gmb-2019-2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