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leggen van een dam met duiker op het perceel Slimtocht Berkhou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voor het aanleggen van een dam met duiker op het perceel Slimtocht Berkhout. De aanvraag is geregistreerd onder zaaknummer 2019-HZ-0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86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6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6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232 518593</meta:user-defined>
    <meta:user-defined meta:name="DC.title">Ontvangen aanvraag omgevingsvergunning voor het aanleggen van een dam met duiker op het perceel Slimtocht Berkhout</meta:user-defined>
    <meta:user-defined meta:name="OVERHEID.PostcodeHuisnummer/OVERHEIDop.postcodeHuisnummer">1647CG 49</meta:user-defined>
    <meta:user-defined meta:name="OVERHEIDop.straatnaam">Bobeldijk</meta:user-defined>
    <meta:user-defined meta:name="OVERHEIDop.woonplaats">Berkhout</meta:user-defined>
    <meta:user-defined meta:name="DCTERMS.W3CDTF/DCTERMS.available">2019-11-15</meta:user-defined>
    <meta:user-defined meta:name="DCTERMS.W3CDTF/OVERHEIDop.jaargang">2019</meta:user-defined>
    <meta:user-defined meta:name="OVERHEIDop.publicationIssue">277869</meta:user-defined>
    <meta:user-defined meta:name="OVERHEIDop.GmbID/DC.identifier">gmb-2019-277869</meta:user-defined>
    <meta:user-defined meta:name="OVERHEIDop.versieInformatie"/>
  </office:meta>
</office:document-meta>
</file>