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4612 Vogelkerslaan 1 te Berkel-Enschot, kappen van 1 boom, 10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612 - I - Vogelkerslaan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860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6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6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58 399773</meta:user-defined>
    <meta:user-defined meta:name="DC.title">Berkel-Enschot, ingekomen aanvraag voor een omgevingsvergunning Z-HZ_WABO-2019-04612 Vogelkerslaan 1 te Berkel-Enschot, kappen van 1 boom, 10 november 2019</meta:user-defined>
    <meta:user-defined meta:name="OVERHEID.PostcodeHuisnummer/OVERHEIDop.postcodeHuisnummer">5056XL 1</meta:user-defined>
    <meta:user-defined meta:name="OVERHEIDop.straatnaam">Vogelkerslaan</meta:user-defined>
    <meta:user-defined meta:name="OVERHEIDop.woonplaats">Berkel-Enschot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860</meta:user-defined>
    <meta:user-defined meta:name="OVERHEIDop.GmbID/DC.identifier">gmb-2019-277860</meta:user-defined>
    <meta:user-defined meta:name="OVERHEIDop.versieInformatie"/>
  </office:meta>
</office:document-meta>
</file>