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eusbroekerweg 14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de gemeente een melding ontvangen voor activiteiten waarvoor geen vergunningplicht geldt op locatie Leusbroekerweg 14 a te Leusden. De melding is geregistreerd onder zaaknummer SLM-2019-097. De aanvraag betreft het slopen van schuren en bijbehorende bouwwerk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785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016 457474</meta:user-defined>
    <meta:user-defined meta:name="DC.title">Kennisgeving ontvangst b1469 Leusbroekerweg 14 a te Leusden</meta:user-defined>
    <meta:user-defined meta:name="OVERHEID.PostcodeHuisnummer/OVERHEIDop.postcodeHuisnummer">3831JZ 14a</meta:user-defined>
    <meta:user-defined meta:name="OVERHEIDop.straatnaam">Leusbroekerweg</meta:user-defined>
    <meta:user-defined meta:name="OVERHEIDop.woonplaats">Leus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57</meta:user-defined>
    <meta:user-defined meta:name="OVERHEIDop.GmbID/DC.identifier">gmb-2019-277857</meta:user-defined>
    <meta:user-defined meta:name="OVERHEIDop.versieInformatie"/>
  </office:meta>
</office:document-meta>
</file>