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849 Nieuwe Warande, kavel 45 deelplan 2b te Berkel-Enschot, bouwen van een woning, verzonden 13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849 - B - Nieuwe Warande, kavel 45 deelplan 2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5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8 400143</meta:user-defined>
    <meta:user-defined meta:name="DC.title">Berkel-Enschot, toegekend aanvraag voor een omgevingsvergunning Z-HZ_WABO-2019-03849 Nieuwe Warande, kavel 45 deelplan 2b te Berkel-Enschot, bouwen van een woning, verzonden 13 november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55</meta:user-defined>
    <meta:user-defined meta:name="OVERHEIDop.GmbID/DC.identifier">gmb-2019-277855</meta:user-defined>
    <meta:user-defined meta:name="OVERHEIDop.versieInformatie"/>
  </office:meta>
</office:document-meta>
</file>