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87 Langestraat 28 te Tilburg, verbouwen van de woning, verzonden 13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87 - B - Lang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5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1 396685</meta:user-defined>
    <meta:user-defined meta:name="DC.title">Tilburg, toegekend aanvraag voor een omgevingsvergunning Z-HZ_WABO-2019-04487 Langestraat 28 te Tilburg, verbouwen van de woning, verzonden 13 november 2019.</meta:user-defined>
    <meta:user-defined meta:name="OVERHEID.PostcodeHuisnummer/OVERHEIDop.postcodeHuisnummer">5038SE 28</meta:user-defined>
    <meta:user-defined meta:name="OVERHEIDop.straatnaam">Lange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4</meta:user-defined>
    <meta:user-defined meta:name="OVERHEIDop.GmbID/DC.identifier">gmb-2019-277854</meta:user-defined>
    <meta:user-defined meta:name="OVERHEIDop.versieInformatie"/>
  </office:meta>
</office:document-meta>
</file>