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84 K sectie X 1817 te Tilburg, nieuw bouwen van 2 appartementen, 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84 - I - K sectie X 18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5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52 396052</meta:user-defined>
    <meta:user-defined meta:name="DC.title">Tilburg, ingekomen aanvraag voor een omgevingsvergunning Z-HZ_WABO-2019-04584 K sectie X 1817 te Tilburg, nieuw bouwen van 2 appartementen, 7 november 2019</meta:user-defined>
    <meta:user-defined meta:name="OVERHEID.PostcodeHuisnummer/OVERHEIDop.postcodeHuisnummer">5017AH 3 05</meta:user-defined>
    <meta:user-defined meta:name="OVERHEIDop.straatnaam">Lourdes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2</meta:user-defined>
    <meta:user-defined meta:name="OVERHEIDop.GmbID/DC.identifier">gmb-2019-277852</meta:user-defined>
    <meta:user-defined meta:name="OVERHEIDop.versieInformatie"/>
  </office:meta>
</office:document-meta>
</file>