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0-2">
      <text:list-level-style-bullet text:bullet-char="•" text:level="1">
        <style:list-level-properties text:min-label-width="10mm"/>
      </text:list-level-style-bullet>
    </text:list-style>
    <text:list-style style:name="id1-3-2-2-3-4-30-3">
      <text:list-level-style-bullet text:bullet-char="•" text:level="1">
        <style:list-level-properties text:min-label-width="10mm"/>
      </text:list-level-style-bullet>
    </text:list-style>
    <text:list-style style:name="id1-3-2-2-3-4-30-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eda houdende regels omtrent niet gedoogde lokalen Opiumwet (Beleidsregel artikel 13b Opiumwet niet gedoogde lokal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3 juni 2013 de Beleidsregel artikel 13b Opiumwet heeft vastgesteld.</text:p>
            <text:p text:style-name="al"/>
            <text:p text:style-name="al">
            <text:span text:style-name="nadrukvet">Inwerkingtreding</text:span>
          </text:p>
            <text:p text:style-name="al">De beleidsregel wordt van kracht met ingang van d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Beleidsregel artikel 13b Opiumwet niet gedoogde loka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de aanhoudende handel in drugs in Breda tegen te gaan is, ter bescherming van de gezondheid en openbare orde en veiligheid, een strikte handhaving bij overtredingen van de Opiumwet gewenst en noodzakelijk, zowel vanuit het strafrecht als het bestuursrecht.</text:p>
              <text:p text:style-name="al">Uitgangspunt is dat de handel in drugs (zowel soft- als harddrugs) in alle gevallen is verboden en hier handhavend tegen opgetreden wordt. Alleen onder strikte voorwaarden wordt de handel in softdrugs gedoogd. Binnen de grenzen van het landelijke cannabisbeleid zijn deze voorwaarden door de burgemeester beschreven in de nota Coffeeshopbeleid@Breda 2013'. De nota Coffeeshopbeleid@Breda 2013 ziet enkel op de handel in softdrugs vanuit de gedoogde coffeeshops. Bij overtredingen van de gedoogvoorwaarden wordt opgetreden op grond van artikel 13b Opiumwet.</text:p>
              <text:p text:style-name="al"/>
              <text:p text:style-name="al">Naast de handel in softdrugs vanuit de gedoogde coffeeshops is er in Breda ook herhaaldelijk sprake van handel in zowel hard- als softdrugs vanuit niet-gedoogde verkooppunten, zoals horeca-inrichtingen, winkels (detailhandel en groothandel), loodsen, bedrijfsruimten en woningen. Vanwege de aanhoudende handel in drugs vanuit deze niet-gedoogde verkooppunten is het gewenst hiervoor een strikt handhavingsbeleid te formuleren. Dit handhavingsbeleid is beschreven in deze beleidsregel en geeft weer hoe de burgemeester omgaat met zijn bevoegdheid artikel 13b Opiumwet ten aanzien van niet gedoogde verkooppunten. Tegen openbare orde verstoringen vanuit woningen en niet voor publiek toegankelijke lokalen kan daarnaast worden opgetreden op grond van artikel 174a van de Gemeentewet (wet Victoria). De wijze waarop de burgemeester uitvoering geeft aan deze bevoegdheid is ook opgenomen in deze beleidsregel.</text:p>
              <text:p text:style-name="al"/>
              <text:p text:style-name="al">De burgemeesters van de gemeenten Breda, Eindhoven, 's-Hertogenbosch en Tilburg (85) en de minister van Veiligheid en Justitie hebben naar aanleiding van de uitkomsten van de Stads- en gebiedsscan grootste Brabantse gemeenten' afgesproken de bestuurlijke, strafrechtelijke en fiscale aanpak van de georganiseerde misdaad te intensiveren. Naar aanleiding van deze afspraak is een quickscan uitgevoerd naar de bestuurlijke weerbaarheid van gemeenten. Daaruit is voortgekomen de afspraak om de bestuursrechtelijke handhaving op basis van artikel 13b Opiumwet op gemeenschappelijke onderdelen op elkaar af te stemmen. Dit omdat de georganiseerde misdaad zich niets gelegen laat liggen aan gemeentegrenzen. In deze beleidsregel is met deze afspraken rekening gehouden.</text:p>
              <text:p text:style-name="al"/>
              <text:p text:style-name="al">De handhavingmatrix heeft tot doel:</text:p>
              <text:list text:style-name="id1-3-2-2-1-2-10">
                <text:list-item text:style-override="id1-3-2-2-1-2-10-1">
                  <text:number>1.</text:number>
                  <text:p text:style-name="al">een geconstateerde overtreding te laten volgen door een maatregel die qua intensiteit zo goed mogelijk aansluit bij de ernst van de overtreding;</text:p>
                </text:list-item>
                <text:list-item text:style-override="id1-3-2-2-1-2-10-2">
                  <text:number>2.</text:number>
                  <text:p text:style-name="al">duidelijkheid en kenbaarheid over welke maatregel van de burgemeester volgt na een overtreding, waardoor er mogelijk een preventieve werking van uit gaat.</text:p>
                </text:list-item>
                <text:list-item text:style-override="id1-3-2-2-1-2-10-3">
                  <text:number>3.</text:number>
                  <text:p text:style-name="al">Herstel door het beëindigen van danwel het voorkomen van herhaling van de overtreding in het lokaal;</text:p>
                </text:list-item>
                <text:list-item text:style-override="id1-3-2-2-1-2-10-4">
                  <text:number>4.</text:number>
                  <text:p text:style-name="al">door onderliggend beleid de motivering van bestuurlijke maatregelen in een gerechtelijke procedure te versterken.</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 burgemeester van Breda heeft in twee beleidsregels aangegeven hoe hij gebruik maakt van zijn bevoegdheid op grond van artikel 13b Opiumwet, te weten:</text:p>
              <text:p text:style-name="al"/>
              <text:list text:style-name="id1-3-2-2-2-2-4">
                <text:list-item text:style-override="id1-3-2-2-2-2-4-1">
                  <text:number>•</text:number>
                  <text:p text:style-name="al">In de nota Coffeeshopbeleid@Breda 2013' is aangegeven op welke wijze wordt opgetreden tegen de gedoogde verkooppunten van softdrugs (coffeeshops).</text:p>
                </text:list-item>
                <text:list-item text:style-override="id1-3-2-2-2-2-4-2">
                  <text:number>•</text:number>
                  <text:p text:style-name="al">In de beleidsregel 'Handhavingsbeleid artikel 13b Opiumwet niet gedoogde lokalen' is aangegeven hoe hij op basis van artikel 13b Opiumwet optreedt tegen niet gedoogde lokalen. Het gaat hierbij om voor het publiek toegankelijke lokalen (zoals winkels en café's), niet voor publiek toegankelijke lokalen (zoals loodsen en bedrijfsruimten) en woningen.</text:p>
                </text:list-item>
              </text:list>
              <text:p text:style-name="al"/>
              <text:p text:style-name="al">Tegen openbare orde verstoringen vanuit woningen kan daarnaast worden opgetreden op grond van artikel 174a Gemeentewet. Ook de wijze waarop van deze bevoegdheid gebruik wordt gemaakt is opgenomen in deze beleidsregel.</text:p>
              <text:p text:style-name="al"/>
              <text:p text:style-name="al">Artikel 13b Opiumwet (Wet Damocles)</text:p>
              <text:p text:style-name="al">De handhaving van de Opiumwet verloopt sinds de inwerkingtreding van de Wet Damocles (artikel 13b) via het strafrecht en het bestuursrecht. Op basis van artikel 13b Opiumwet heeft de burgemeester rechtstreeks de bevoegdheid gekregen om bestuursdwang toe te passen indien in woningen of lokalen dan wel in of bij zodanige lokalen behorende erven een middel als bedoeld in lijst I en Il wordt verkocht, afgeleverd of verstrekt dan wel daartoe aanwezig is. 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 de openbare orde en het woon- en leefklimaat, zoals de bescherming van jongeren, hiermee een hechtere basis willen geven.</text:p>
              <text:p text:style-name="al"/>
              <text:p text:style-name="al">
              <text:span text:style-name="nadrukcur">Tekst artikel 13b Opiumwet (geldend vanaf 1 november 2007):</text:span>
            </text:p>
              <text:p text:style-name="al"/>
              <text:list text:style-name="id1-3-2-2-2-2-13">
                <text:list-item text:style-override="id1-3-2-2-2-2-13-1">
                  <text:number>1.</text:number>
                  <text:p text:style-name="al">
                  <text:span text:style-name="nadrukcur">De burgemeester is bevoegd tot toepassen van bestuursdwang indien in woningen of lokalen dan wel in of bij woningen of zodanige lokalen behorende erven een middel als bedoeld in lijst I of Il wordt verkocht, afgeleverd of verstrekt dan wel daartoe aanwezig is;</text:span>
                </text:p>
                </text:list-item>
                <text:list-item text:style-override="id1-3-2-2-2-2-13-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st door onderscheidenlijk apothekers, artsen, tandartsen of dierenartsen.</text:span>
                </text:p>
                </text:list-item>
              </text:list>
              <text:p text:style-name="al"/>
              <text:p text:style-name="al">De bevoegdheid van artikel 13b Opiumwet is in beginsel gericht op het pand en is niet gericht tegen de exploitant c.q. eigenaar. Het betreft namelijk geen punitieve sanctie maar een herstelmaatregel. De bevoegdheid van artikel 13b Opiumwet strekt er toe de geconstateerde overtreding van de Opiumwet in het lokaal te beëindigen en te voorkomen. Bestuursdwang op grond van lid 1 van artikel 13b Opiumwet is in de praktijk een sluiting van het lokaal.</text:p>
              <text:p text:style-name="al"/>
              <text:p text:style-name="al">Het is bij de vraag of in of vanuit een pand drugs worden verhandeld niet nodig dat daadwerkelijk drugshandel of drugsverkoop in een pand wordt geconstateerd. Ingevolge vaste jurisprudentie is de aanwezigheid in een pand van een handelshoeveelheid drugs (zowel soft als harddrugs) voldoende om op grond van artikel 13b Opiumwet een pand te sluiten. Uit het woord "daartoe" in artikel 13b, eerste lid, Opiumwet, volgt dat de enkele aanwezigheid van een handelshoeveelheid ten behoeve van de verkoop, aflevering of verstrekking de bevoegdheid verschaft voor de burgemeester tot sluiting van een pand. Bij het bepalen wanneer sprake is van een handelshoeveelheid wordt aangesloten bij de justitiële gedoogregels. Aldus wordt in deze beleidsregel bij harddrugs van een handelshoeveelheid gesproken indien dit meer dan 0,5 gram is en bij softdrugs indien dit meer dan 5 gram is. Daarmee zijn het bestuurlijk en strafrechtelijk beleid met elkaar in overeenstemming. Deze normen voor het bepalen wanneer sprake is van een handelshoeveelheid sluit ook aan bij wat in de vaste jurisprudentie wordt geaccepteerd.</text:p>
              <text:p text:style-name="al">Andere omstandigheden van het geval kunnen bij deze situaties de constatering dat sprake is van handel ondersteunen.</text:p>
              <text:p text:style-name="al"/>
              <text:p text:style-name="al">Uit recente gevallen in Breda blijkt dat steeds vaker de drugsverkoop zo wordt georganiseerd dat de kans klein is dat daadwerkelijk drugs in een pand worden aangetroffen. Hiermee wordt getracht te voorkomen dat het pand wordt gesloten. Zo is een veel gebruikte methode het op bestelling van klanten - de exploitant belt daartoe een drugskoerier - laten afleveren van drugs door een drugskoerier die, na aflevering van de gevraagde hoeveelheid drugs, weer vertrekt met het geld van de transactie. Ook de klanten verlaten na de transactie het pand met de gekochte drugs. Zodoende wordt de kans verkleind dat bij een controle door de politie in het pand daadwerkelijk drugs worden aangetroffen en/of grote sommen geld. Ingevolge vaste jurisprudentie kan echter deze drugshandel worden aangenomen op basis van verklaringen van meerdere personen die met drugs zijn onderschept en onafhankelijk van elkaar verklaren de drugs in het pand gekocht te hebben of, in combinatie daarmee, een onderschepte drugskoerier die verklaard regelmatig drugs af te leveren bij het pand voor de verkoop in of vanuit dat pand. Op basis van vaste jurisprudentie zijn daarvoor verklaringen nodig van minimaal drie personen die dit los van elkaar hebben verklaard.</text:p>
              <text:p text:style-name="al"/>
              <text:p text:style-name="al">Bij voor publiek toegankelijke lokalen wordt er ook vaker voor gekozen om het eerste contact te leggen in de inrichting, maar vervolgens de drugs te leveren buiten de inrichting zoals op een (parkeer)plaats. Ook dit is een methode waarmee getracht wordt te bemoeilijken dat de drugshandel in een inrichting feitelijk kan worden geconstateerd. Bijvoorbeeld omdat een handelshoeveelheid drugs in de inrichting wordt aangetroffen. In deze gevallen zal de drugshandel moeten blijken uit andere feiten en omstandigheden dan het daadwerkelijk constateren van drugsverkoop in de inrichting of de aanwezigheid van een handelshoeveelheid drugs. Ingevolge vaste jurisprudentie van de AbRS valt onder verkoop het totaal aan handelingen dat rechtstreeks tot de overdracht van het verkochte leidt. Ook het leggen van contacten valt onder de term verkoop. Ook als de levering of de betaling van de drugs niet plaatsvindt in de inrichting zelf, kan toch sprake zijn van drugsverkoop vanuit een inrichting.</text:p>
              <text:p text:style-name="al"/>
              <text:p text:style-name="al">Bij voor publiek toegankelijke lokalen is het daarbij niet van belang of de ondernemer (of leidinggevende medewerkers) zelf betrokken is bij de drugshandel in diens inrichting. Ingevolge vaste jurisprudentie van de AbRS speelt de persoonlijke verwijtbaarheid van de exploitant geen rol bij de vraag of zich een situatie voordoet die tot sluiting van de inrichting noopt. Op grond van artikel 13b Opiumwet is namelijk doorslaggevend waar de drugs zijn verkocht en niet door wie (LJN: BG9789, RvS, 200802857/1). Daarbij is een ondernemer altijd verantwoordelijk voor wat zich binnen het bedrijf afspeelt en voor datgene wat in de inrichting aanwezig is en dient afdoende maatregelen te nemen om drugshandel te voorkomen (LJN: AP0405, RvS, 200306552/1).</text:p>
              <text:p text:style-name="al"/>
              <text:p text:style-name="al">De sluitingsbevoegdheid van artikel 13b Opiumwet is gericht op het pand. Een wijziging in de exploitatie of in de huursituatie wordt niet aangemerkt als een nieuwe situatie. Voorkomen moet worden dat sluiting wordt voorkomen door een andere exploitant in de inrichting of een andere huurder in de woning te plaatsen. Een op grond van artikel 13b Opiumwet opgelegde waarschuwing en/of sluiting geldt dus ook voor eventuele rechtsopvolgers.</text:p>
              <text:p text:style-name="al"/>
              <text:p text:style-name="al">
              <text:span text:style-name="nadrukvet">Artikel 174a Gemeentewet</text:span>
            </text:p>
              <text:p text:style-name="al">Op grond van artikel 174a van de Gemeentewet (Wet Victoria) heeft de burgemeester de discretionaire bevoegdheid tot het sluiten van een woning, een niet openbaar lokaal of een daarbij behorend erf als de openbare orde rond die ruimte wordt verstoord door gedragingen in of rond die plaats. Daarnaast heeft de burgemeester deze bevoegdheid in geval van ernstige vrees voor verstoring van de openbare orde op grond van het verleden van eigenaar/bewoner van de woning, van wie eerder een niet voor het publiek toegankelijk lokaal of woning of daarbij behorend erf op grond van het eerste lid is gesloten en er aanwijzingen zijn dat de betrokkene de woning, het lokaal of het erf ten aanzien waarvan hij rechthebbende is eveneens op zodanige wijze zal gebruiken of doen gebruiken.</text:p>
              <text:p text:style-name="al"/>
              <text:p text:style-name="al">
              <text:span text:style-name="nadrukcur">Tekst artikel 174a Gemeentewet (geldend vanaf 1997)</text:span>
            </text:p>
              <text:p text:style-name="al"/>
              <text:list text:style-name="id1-3-2-2-2-2-33">
                <text:list-item text:style-override="id1-3-2-2-2-2-33-1">
                  <text:number>1.</text:number>
                  <text:p text:style-name="al">
                  <text:span text:style-name="nadrukcur">De burgemeester kan besluiten een woning, een niet voor het publiek toegankelijk lokaal of een bij die woning of dat lokaal behorend erf te sluiten, indien door gedragingen in de woning of het lokaal of op het erf de openbare orde rond de woning, het lokaal of het erf word verstoord.</text:span>
                </text:p>
                </text:list-item>
                <text:list-item text:style-override="id1-3-2-2-2-2-33-2">
                  <text:number>2.</text:number>
                  <text:p text:style-name="al">
                  <text:span text:style-name="nadrukcur">De in het eerste lid genoemde bevoegdheid komt de burgemeester eveneens toe in geval van ernstige vrees voor verstoring van de openbare orde op grond dat de rechthebbende op de woning, het lokaal of het erf eerder een woning, een niet voor het publiektoegankelijk lokaal of een bij die woning of dat lokaal behorend erf op een zodanige wijze heeft gebruikt dat die woning, dat lokaal of dat erf op grond van het eerste lid is gesloten, en er aanwijzingen zijn dat betrokkene de woning, het lokaal of het erf ten aanzien waarvan hij rechthebbende is eveneens op een zodanige wijze zal gaan gebruiken of doen gebruiken.</text:span>
                </text:p>
                </text:list-item>
                <text:list-item text:style-override="id1-3-2-2-2-2-33-3">
                  <text:number>3.</text:number>
                  <text:p text:style-name="al">
                  <text:span text:style-name="nadrukcur">De burgemeester bepaalt in het besluit de duur van de sluiting. In geval van ernstige vrees voor herhaling van de verstoring van de openbare orde kan hij besluiten de duur van de sluiting tot een door hem nader te bepalen tijdstip te verlengen.</text:span>
                </text:p>
                </text:list-item>
                <text:list-item text:style-override="id1-3-2-2-2-2-33-4">
                  <text:number>4.</text:number>
                  <text:p text:style-name="al">
                  <text:span text:style-name="nadrukcur">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span>
                </text:p>
                </text:list-item>
                <text:list-item text:style-override="id1-3-2-2-2-2-33-5">
                  <text:number>5.</text:number>
                  <text:p text:style-name="al">
                  <text:span text:style-name="nadrukcur">De artikelen 5:25 tot en met 5:28 van de Algemene wet bestuursrecht zijn van overeenkomstige toepassing.</text:span>
                </text:p>
                </text:list-item>
              </text:list>
              <text:p text:style-name="al"/>
              <text:p text:style-name="al">Bij de toepassing van artikel 174a Gemeentewet is vooral het 'overlast'-begrip van belang. In de praktijk blijkt dit moeilijk aan te tonen. Er moet ruimschoots aangetoond worden dat er sprake is van overlast. Er dient dus een concreet, recent en gefundeerd dossier te liggen van politie, justitie, omwonenden en overige betrokkenen.</text:p>
              <text:p text:style-name="al"/>
              <text:p text:style-name="al">Op grond van artikel 16a Woningwet (:Net Victor) is het college van burgemeester en wethouders bevoegd tot het 'indirect' vorderen van een gebouw dat gesloten is geweest door de burgemeester. Soms is een sluiting op grond van artikel 13b Opiumwet of artikel 174a Gemeentewet niet voldoende en zijn aanvullende maatregelen nodig om de leefbaarheid rond het gesloten pand te herstellen. Leegstaande panden kunnen aantasting van de leefbaarheid de omgeving veroorzaken. De Wet Victor (artikel 16a Woningwet) biedt mogelijkheden hier tegen op te treden.</text:p>
              <text:p text:style-name="al"/>
              <text:p text:style-name="al">In het traject na een sluiting van een drugspand of horeca-inrichting kan het college het aanschrijvingsinstrument uit de Woningwet hanteren. De eigenaar wordt aangeschreven over de beslissing van het college dat het pand in gebruik wordt gegeven aan een andere persoon of instelling. Dit kan een persoon of instelling zijn die werkzaam is op het terrein van huisvesting.</text:p>
              <text:p text:style-name="al">Het college kan de eigenaar verplichten het pand op te knappen en in verhuur te geven aan een bonafide huurder.</text:p>
              <text:p text:style-name="al"/>
              <text:p text:style-name="al">Indien de eigenaar geen gehoor geeft aan de aanschrijving, kan een dwangsom worden opgelegd. Hiertoe is de Woningwet aangepast. In het uiterste geval, als de overlast rondom het (leegstaande) pand niet duurzaam vermindert of de verkoop van drugs niet langdurig achterwege blijft, kan het college tot onteigening van het gesloten pand overgaan. Hiertoe is de Onteigeningswet aangepast. De gemeente verkoopt het pand of verhuurt het via een woningcorporatie .</text:p>
            </text:section>
            <text:p text:style-name="hoofdstuk_bottom"/>
          </text:section>
          <text:section text:name="hoofdstuk_id1-3-2-2-3" text:style-name="hoofdstuk">
            <text:p text:style-name="hoofdstuk_kop"><text:span text:style-name="label"/> <text:span text:style-name="nr">3.</text:span> Handhavingmatrix</text:p>
            <text:section text:name="artikel_id1-3-2-2-3-2" text:style-name="artikel">
              <text:p text:style-name="artikel_kop_titel"><text:span text:style-name="artikel_kop_label"/> <text:span text:style-name="artikel_kop_nr">3.1</text:span> Inleiding</text:p>
              <text:p text:style-name="al">Bij de te nemen maatregelen wordt onderscheid gemaakt naar hard- (lijst 1) en softdrugs (lijst Il) . Reden daarvoor is dat van harddrugs algemeen bekend is dat het gebruik van en de handel in harddrugs leidt tot een ernstige verstoring van de openbare orde en veiligheid en een grote impact heeft op de directe omgeving van een pand waar harddrugs gebruikt worden en/of de handel in harddrugs plaats vindt. De handel in harddrugs vindt meestal plaats in een harder en crimineler milieu dan de handel in softdrugs en de gezondheidsrisico's voor de gebruikers zijn groot. Het is niet voor niets dat de wetgever in de Opiumwet onderscheid maakt naar hard- en softdrugs. Het algemeen belang is hier meer in het geding dan bij de handel in softdrugs. Reden waarom dit algemeen belang zwaarder weegt dan de belangen als genoemd in het eerste lid van artikel 8 van het EVRM. Mede daarom wordt bij harddrugs uitgegaan van het principe 'one strike and your out' om een einde te maken aan de overtreding in of vanuit het pand, danwel om herhaling daarvan in of vanuit het pand te voorkomen en worden langere sluitingstermijnen noodzakelijk geacht.</text:p>
              <text:p text:style-name="al"/>
              <text:p text:style-name="al">Zoals ook onder de vorige beleidsregel wordt de bedrijfsmatige teelt van hennep of het bedrijfsmatig exploiteren van een hennepdrogerij of -knipperij, aangemerkt als drugshandel. In jurisprudentie is aangegeven dat de burgemeester op basis van artikel 13b Opiumwet tot sluiting van een pand over kan gaan als sprake is van bedrijfsmatige hennepteelt. Er is in deze beleidsregel in ieder geval sprake van beroeps- of bedrijfsmatige teelt als sprake is van meer dan 5 hennepplanten (of hennepstekjes). Ook bij minder dan 5 planten kan in voorkomende gevallen sprake zijn van beroeps- of bedrijfsmatige teelt. Bij het beoordelen daarvan wordt aangesloten bij wat is gesteld in de aanwijzing Opiumwet. Bij hennepknipperijen, -drogerij en buitenteelt is vaak al sprake van meer dan 5 gram hennep of hasjiesj. In het gevat van meer dan 5 gram brengt dit het risico van overdraagbaarheid met zich mee. Er is dan geen sprake van een geringe hoeveelheid voor eigen gebruik.</text:p>
            </text:section>
            <text:section text:name="artikel_id1-3-2-2-3-3" text:style-name="artikel">
              <text:p text:style-name="artikel_kop_titel"><text:span text:style-name="artikel_kop_label"/> <text:span text:style-name="artikel_kop_nr">3.2</text:span> Drugshandel in of vanuit lokalen niet zijnde woningen</text:p>
              <text:p text:style-name="al"/>
              <text:p text:style-name="al">Deze overtreding ziet op de handel in harddrugs in of vanuit een voor het (niet) publiek toegankelijk lokaal en daarbij behorende erven, zoals een horeca-inrichting (zowel nat als droog), winkel, groothandel, loods of bedrijfsruimte. Zoals in de inleiding (3.1) is aangegeven wordt onderscheid gemaakt naar harddrugs en softdrugs.</text:p>
              <text:p text:style-name="al"/>
              <text:p text:style-name="al">Harddrugs</text:p>
              <text:p text:style-name="al">Bij overtreding van artikel 2 Opiumwet jo artikel 13b Opiumwet lid 1 (handel in harddrugs) in of vanuit een voor het publiek toegankelijk lokaal, dan wel een niet voor het publiek toegankelijk lokaal, of daarbij behorende erven wordt als volgt gehandeld:</text:p>
              <text:list text:style-name="id1-3-2-2-3-3-7">
                <text:list-item text:style-override="id1-3-2-2-3-3-7-1">
                  <text:number>•</text:number>
                  <text:p text:style-name="al">1ste constatering Sluiting voor een periode van 12 maanden.</text:p>
                </text:list-item>
                <text:list-item text:style-override="id1-3-2-2-3-3-7-2">
                  <text:number>•</text:number>
                  <text:p text:style-name="al">2de constatering Sluiting voor onbepaalde tijd.</text:p>
                </text:list-item>
              </text:list>
              <text:p text:style-name="al"/>
              <text:p text:style-name="al">Van deze overtreding is <text:span text:style-name="nadrukondlijn">in ieder geval</text:span><text:span text:style-name="nadrukvet">(niet limitatieve opsomming)</text:span> sprake in de volgende gevallen:</text:p>
              <text:list text:style-name="id1-3-2-2-3-3-10">
                <text:list-item text:style-override="id1-3-2-2-3-3-10-1">
                  <text:number>•</text:number>
                  <text:p text:style-name="al">verkoop van harddrugs door eigenaar/exploitant, leidinggevende of ander personeel.</text:p>
                </text:list-item>
                <text:list-item text:style-override="id1-3-2-2-3-3-10-2">
                  <text:number>•</text:number>
                  <text:p text:style-name="al">aanwezigheid van harddrugs in het lokaal in een handelshoeveelheid (&gt; 0,5 gram harddrugs / voor GHB &gt;5 ml)</text:p>
                </text:list-item>
              </text:list>
              <text:p text:style-name="al"/>
              <text:p text:style-name="al">Softdrugs</text:p>
              <text:p text:style-name="al">Bij overtreding artikel 3 Opiumwet jo artikel 13b Opiumwet lid 1 (handel in softdrugs) in of vanuit een voor het publiek toegankelijk lokaal, danwel een niet voor het publiek toegankelijk lokaal, of daarbij behorende erven wordt als volgt gehandeld:</text:p>
              <text:list text:style-name="id1-3-2-2-3-3-14">
                <text:list-item text:style-override="id1-3-2-2-3-3-14-1">
                  <text:number>•</text:number>
                  <text:p text:style-name="al">1ste constatering Sluiting voor een periode van 6 maanden.</text:p>
                </text:list-item>
                <text:list-item text:style-override="id1-3-2-2-3-3-14-2">
                  <text:number>•</text:number>
                  <text:p text:style-name="al">2de constatering Sluiting voor een periode van 12 maanden</text:p>
                </text:list-item>
                <text:list-item text:style-override="id1-3-2-2-3-3-14-3">
                  <text:number>•</text:number>
                  <text:p text:style-name="al">3de constatering Sluiting voor onbepaalde tijd.</text:p>
                </text:list-item>
              </text:list>
              <text:p text:style-name="al"/>
              <text:p text:style-name="al">Van deze overtreding is <text:span text:style-name="nadrukondlijn">In ieder geval sprake</text:span><text:span text:style-name="nadrukvet">(niet limitatieve opsomming)</text:span> in de volgende gevallen :</text:p>
              <text:list text:style-name="id1-3-2-2-3-3-17">
                <text:list-item text:style-override="id1-3-2-2-3-3-17-1">
                  <text:number>•</text:number>
                  <text:p text:style-name="al">verkoop van softdrugs door eigenaar/exploitant, leidinggevende of ander personeel</text:p>
                </text:list-item>
                <text:list-item text:style-override="id1-3-2-2-3-3-17-2">
                  <text:number>•</text:number>
                  <text:p text:style-name="al">aanwezigheid van softdrugs in het lokaal in een handelshoeveelheid(&gt; 5 gram softdrugs)</text:p>
                </text:list-item>
                <text:list-item text:style-override="id1-3-2-2-3-3-17-3">
                  <text:number>•</text:number>
                  <text:p text:style-name="al">aanwezigheid van een bedrijfsmatige hennepkwekerij {&gt; 5 hennepplanten)</text:p>
                </text:list-item>
              </text:list>
            </text:section>
            <text:section text:name="artikel_id1-3-2-2-3-4" text:style-name="artikel">
              <text:p text:style-name="artikel_kop_titel"><text:span text:style-name="artikel_kop_label"/> <text:span text:style-name="artikel_kop_nr">3.3</text:span> Drugshandel in of vanuit woningen</text:p>
              <text:p text:style-name="al"/>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p text:style-name="al">Wat betreft het sluiten van woningen moet rekening worden gehouden met artikel 8 van het EVRM.</text:p>
              <text:p text:style-name="al"/>
              <text:p text:style-name="al">
              <text:span text:style-name="nadrukcur">Tekst artikel 8 EVRM:</text:span>
            </text:p>
              <text:list text:style-name="id1-3-2-2-3-4-8">
                <text:list-item text:style-override="id1-3-2-2-3-4-8-1">
                  <text:number>1.</text:number>
                  <text:p text:style-name="al">
                  <text:span text:style-name="nadrukcur">Een ieder heeft recht op respect voor zijn privé leven, zijn familie- en gezinsleven, zijn woning en zijn correspondentie.</text:span>
                </text:p>
                </text:list-item>
                <text:list-item text:style-override="id1-3-2-2-3-4-8-2">
                  <text:number>2.</text:number>
                  <text:p text:style-name="al">
                  <text:span text:style-name="nadrukcur">Geen inmenging van enig openbaar gezag is toegestaan in de uitoefening van dit recht, dan voor zover bij de wet is voorzien en in een democratische samenleving noodzakelijk is in het belang van de nationale vrijheid, de openbare veiligheid of het economisch welzijn van het land, het voorkomen van wanordelijkheden en strafbare feiten, de bescherming van de gezondheid of de goede zeden of voorde bescherming van de rechten en vrijheden van anderen.</text:span>
                </text:p>
                </text:list-item>
              </text:list>
              <text:p text:style-name="al"/>
              <text:p text:style-name="al">Uit artikel 8 EVRM volgt dat de toepassing van de bestuursdwang op basis van artikel 13b Opiumwet niet er toe mag leiden dat het recht op respect voor het privé leven, het familie- en gezinsleven en de woning onevenredig wordt aangetast. De in het algemeen belang nagestreefde doeleinden, voor zover die onder het bereik van het tweede lid van artikel 8 van het EVRM vallen, moeten worden afgewogen tegen de belangen als bedoeld in het eerste lid. Deze taak is op de eerste plaats aan de burgemeester. Gelet op deze afweging is voor de drugshandel in of vanuit woningen een afzonderlijke handhavingmatrix vastgesteld waarin recht wordt gedaan aan hetgeen is bepaald aan artikel 8 van het EVRM.</text:p>
              <text:p text:style-name="al"/>
              <text:p text:style-name="al">Zoals in de inleiding (3.1) is aangegeven wordt in onderstaande matrix onderscheid gemaakt naar hard- en softdrugs.</text:p>
              <text:p text:style-name="al"/>
              <text:p text:style-name="al">Harddrugs</text:p>
              <text:p text:style-name="al">Bij overtreding artikel 2 Opiumwet jo artikel 13b Opiumwet lid 1 (handel in harddrugs) in of vanuit een woning of daarbij behorende erven wordt als volgt gehandeld:</text:p>
              <text:list text:style-name="id1-3-2-2-3-4-16">
                <text:list-item text:style-override="id1-3-2-2-3-4-16-1">
                  <text:number>•</text:number>
                  <text:p text:style-name="al">1ste constatering: sluiting voor een periode van 3 maanden.</text:p>
                </text:list-item>
                <text:list-item text:style-override="id1-3-2-2-3-4-16-2">
                  <text:number>•</text:number>
                  <text:p text:style-name="al">2de constatering: sluiting voor een periode van 6 maanden.</text:p>
                </text:list-item>
                <text:list-item text:style-override="id1-3-2-2-3-4-16-3">
                  <text:number>•</text:number>
                  <text:p text:style-name="al">3de constatering : sluiting voor onbepaalde tijd</text:p>
                </text:list-item>
              </text:list>
              <text:p text:style-name="al"/>
              <text:p text:style-name="al">Van deze overtreding is <text:span text:style-name="nadrukondlijn">in ieder geval</text:span><text:span text:style-name="nadrukvet">(niet limitatieve opsomming)</text:span> sprake in de volgende gevallen:</text:p>
              <text:list text:style-name="id1-3-2-2-3-4-19">
                <text:list-item text:style-override="id1-3-2-2-3-4-19-1">
                  <text:number>•</text:number>
                  <text:p text:style-name="al">verkoop van harddrugs door eigenaar/huurder/bewoner.</text:p>
                </text:list-item>
                <text:list-item text:style-override="id1-3-2-2-3-4-19-2">
                  <text:number>•</text:number>
                  <text:p text:style-name="al">aanwezigheid van harddrugs in de woning in een handelshoeveelheid (&gt; 0,5 gram harddrugs/ voor GHB &gt;5 ml)</text:p>
                </text:list-item>
              </text:list>
              <text:p text:style-name="al"/>
              <text:p text:style-name="al">Softdrugs</text:p>
              <text:p text:style-name="al">Bij overtreding artikel 3 Opiumwet jo artikel 13b Opiumwet lid 1 (handel in softdrugs) in of vanuit een woning of daarbij horende erven wordt als volgt gehandeld:</text:p>
              <text:list text:style-name="id1-3-2-2-3-4-23">
                <text:list-item text:style-override="id1-3-2-2-3-4-23-1">
                  <text:number>•</text:number>
                  <text:p text:style-name="al">1ste constatering bestuurlijke waarschuwing</text:p>
                </text:list-item>
                <text:list-item text:style-override="id1-3-2-2-3-4-23-2">
                  <text:number>•</text:number>
                  <text:p text:style-name="al">2de constatering sluiting voor een periode van 3 maanden.</text:p>
                </text:list-item>
                <text:list-item text:style-override="id1-3-2-2-3-4-23-3">
                  <text:number>•</text:number>
                  <text:p text:style-name="al">3de constatering sluiting voor 6 maanden.</text:p>
                </text:list-item>
                <text:list-item text:style-override="id1-3-2-2-3-4-23-4">
                  <text:number>•</text:number>
                  <text:p text:style-name="al">4de constatering sluiting voor 12 maanden</text:p>
                </text:list-item>
              </text:list>
              <text:p text:style-name="al"/>
              <text:p text:style-name="al">Van deze overtreding is <text:span text:style-name="nadrukondlijn">in ieder geval sprake</text:span><text:span text:style-name="nadrukvet">(niet limitatieve opsomming)</text:span> in de volgende gevallen:</text:p>
              <text:list text:style-name="id1-3-2-2-3-4-26">
                <text:list-item text:style-override="id1-3-2-2-3-4-26-1">
                  <text:number>•</text:number>
                  <text:p text:style-name="al">verkoop van softdrugs door eigenaar/huurder/bewoner</text:p>
                </text:list-item>
                <text:list-item text:style-override="id1-3-2-2-3-4-26-2">
                  <text:number>•</text:number>
                  <text:p text:style-name="al">aanwezigheid van softdrugs in het lokaal in een handelshoeveelheid (&gt; 5 gram softdrugs)</text:p>
                </text:list-item>
                <text:list-item text:style-override="id1-3-2-2-3-4-26-3">
                  <text:number>•</text:number>
                  <text:p text:style-name="al">aanwezigheid van een bedrijfsmatige hennepkwekerij (&gt; 5 hennepplanten)</text:p>
                </text:list-item>
              </text:list>
              <text:p text:style-name="al"/>
              <text:p text:style-name="al">Overlast</text:p>
              <text:p text:style-name="al">Bij openbare orde verstoringen als bedoeld in artikel 174a Gemeentewet in of vanuit een woning of daarbij behorende erven wordt als volgt gehandeld op basis van artikel 174a Gemeentewet:</text:p>
              <text:list text:style-name="id1-3-2-2-3-4-30">
                <text:list-item text:style-override="id1-3-2-2-3-4-30-1">
                  <text:number>•</text:number>
                  <text:p text:style-name="al">1ste constatering bestuurlijke waarschuwing</text:p>
                </text:list-item>
                <text:list-item text:style-override="id1-3-2-2-3-4-30-2">
                  <text:number>•</text:number>
                  <text:p text:style-name="al">2de constatering sluiting voor periode van 3 maanden.</text:p>
                </text:list-item>
                <text:list-item text:style-override="id1-3-2-2-3-4-30-3">
                  <text:number>•</text:number>
                  <text:p text:style-name="al">3de constatering sluiting voor 6 maanden</text:p>
                </text:list-item>
                <text:list-item text:style-override="id1-3-2-2-3-4-30-4">
                  <text:number>•</text:number>
                  <text:p text:style-name="al">4de constatering sluiting voor 12 maanden</text:p>
                </text:list-item>
              </text:list>
              <text:p text:style-name="al"/>
              <text:p text:style-name="al">Van deze overtredingen is in ieder geval (niet-limitatief) sprake in de volgende gevallen:</text:p>
              <text:list text:style-name="id1-3-2-2-3-4-33">
                <text:list-item text:style-override="id1-3-2-2-3-4-33-1">
                  <text:number>•</text:number>
                  <text:p text:style-name="al">aanhoudende drugsoverlast, zowel in of nabij de woning, waarbij de eigenaar, huurder(s) of bewoner(s) niet actief betrokken zijn maar wel verwijtbaar nalatig;</text:p>
                </text:list-item>
                <text:list-item text:style-override="id1-3-2-2-3-4-33-2">
                  <text:number>•</text:number>
                  <text:p text:style-name="al">aanhoudende drugsoverlast, zowel in als nabij de woning, waarbij eigenaar, huurder(s) of bewoner(s) actief betrokken is;</text:p>
                </text:list-item>
                <text:list-item text:style-override="id1-3-2-2-3-4-33-3">
                  <text:number>•</text:number>
                  <text:p text:style-name="al">geweldsdelict (met aantoonbaar letsel) in of nabij de woning, waarbij de eigenaar, huurder(s) of bewoner(s) niet actief betrokken is maar wel verwijtbaar nalatig</text:p>
                </text:list-item>
                <text:list-item text:style-override="id1-3-2-2-3-4-33-4">
                  <text:number>•</text:number>
                  <text:p text:style-name="al">ernstig geweldsdelict (met/ zonder aantoonbaar letsel) in of nabij de woning waarbij een relatie kan worden gelegd met de wijze van bewoning / gebruik van de woning</text:p>
                </text:list-item>
                <text:list-item text:style-override="id1-3-2-2-3-4-33-5">
                  <text:number>•</text:number>
                  <text:p text:style-name="al">vuurwapengeweld of geweldsdelict (met aantoonbaar letsel) in of nabij de woning waarbij de eigenaar, huurder(s) of bewoner(s) actief is betrokken</text:p>
                </text:list-item>
                <text:list-item text:style-override="id1-3-2-2-3-4-33-6">
                  <text:number>•</text:number>
                  <text:p text:style-name="al">feiten of handelingen die naar het oordeel van de burgemeester de vrees wettigen dat het geopend blijven van deze plaats gevaar oplevert of kan opleveren voor de openbare orde.</text:p>
                </text:list-item>
              </text:list>
              <text:p text:style-name="al"/>
              <text:p text:style-name="al">Het is mogelijk om na constatering van een zeer ernstig incident met een burgemeestersbevel een onmiddellijke sluiting te gelasten voor de duur van minimaal twee tot vier weken om de woning zo nodig met bestuursdwang te sluiten.</text:p>
            </text:section>
            <text:p text:style-name="hoofdstuk_bottom"/>
          </text:section>
          <text:section text:name="hoofdstuk_id1-3-2-2-4" text:style-name="hoofdstuk">
            <text:p text:style-name="hoofdstuk_kop"><text:span text:style-name="label"/> <text:span text:style-name="nr">4.</text:span> Uitgangspunten optreden</text:p>
            <text:section text:name="artikel_id1-3-2-2-4-2" text:style-name="artikel">
              <text:p text:style-name="artikel_kop_titel"><text:span text:style-name="artikel_kop_label"/> <text:span text:style-name="artikel_kop_nr">4.1</text:span> Inleiding</text:p>
              <text:p text:style-name="al"/>
              <text:p text:style-name="al">Derdebelanghebbenden moeten er op kunnen vertrouwen dat wettelijke voorschriften worden gehandhaafd en dat bij overtreding wordt opgetreden. Volgens vaste jurisprudentie is het, behoudens bijzondere omstandigheden, onjuist noch onredelijk te achten dat de gemeente in het geval waarin is gehandeld in strijd met een wettelijk voorschrift - in het belang van de handhaving van wettelijke voorschriften en het voorkomen van precedentwerking - besluit tot het opleggen van een bestuursrechtelijke maatregel.</text:p>
              <text:p text:style-name="al"/>
              <text:p text:style-name="al">Gelet op het algemene belang dat is gediend met handhaving, zal in geval van een overtreding van een wettelijk voorschrift het bestuursorgaan dat bevoegd is om met bestuursdwang of een last onder dwangsom op te treden, in de regel gebruik van deze bevoegdheid gebruik moeten maken. Slechts onder bijzondere omstandigheden mag van het bestuursorgaan worden gevergd dit niet te doen. Dit kan zich voordoen indien zicht op legalisatie bestaat. Voorts kan handhavend optreden zodanig onevenredig zijn in verhouding tot de daarmee te dienen belangen dat van optreden in die concrete situatie behoort te worden afgezien. Daarbij wordt aangetekend dat ingevolge vaste jurisprudentie het feit dat een exploitant een financieel belang heeft bij de exploitatie van een inrichting, niet als een bijzondere omstandigheid kan worden aangemerkt op grond waarvan van handhavend optreden dient te worden afgezien.</text:p>
            </text:section>
            <text:section text:name="artikel_id1-3-2-2-4-3" text:style-name="artikel">
              <text:p text:style-name="artikel_kop_titel"><text:span text:style-name="artikel_kop_label"/> <text:span text:style-name="artikel_kop_nr">4.2</text:span> Werkwijze</text:p>
              <text:p text:style-name="al"/>
              <text:p text:style-name="al">
              <text:span text:style-name="nadrukcur">Rapportage</text:span>
            </text:p>
              <text:p text:style-name="al">De politie informeert het Kabinet van de Burgemeester zo spoedig mogelijk na een constatering van een overtreding van de Opiumwet of bij overlast als bedoeld in artikel 174a Gemeentewet, door middel van een politierapportage aan de Burgemeester. De politie maakt daarnaast proces­ verbaal op voor het openbaar ministerie.</text:p>
              <text:p text:style-name="al"/>
              <text:p text:style-name="al">
              <text:span text:style-name="nadrukcur">Bestuurlijke maatregel</text:span>
            </text:p>
              <text:p text:style-name="al">Op basis van deze beleidsregel bepaalt de burgemeester welke bestuurlijke maatregel moet volgen op de geconstateerde overtreding in of vanuit het pand. In beginsel wordt er dus overeenkomstig deze beleidsregel besloten. Alleen op basis van feiten en omstandigheden kan de burgemeester in bijzondere gevallen gemotiveerd afwijken van de maatregelen zoals in deze beleidsregel is vastgesteld (artikel 4:84 Awb, de zogenaamde inherente afwijkingsbevoegdheid). Dat kan bijvoorbeeld betekenen dat bij zeer ernstige overtredingen een stap wordt overgeslagen of voor een langere periode wordt gesloten.</text:p>
              <text:p text:style-name="al"/>
              <text:p text:style-name="al">
              <text:span text:style-name="nadrukcur">Begunstigingstermijn</text:span>
            </text:p>
              <text:p text:style-name="al">In de regel wordt bij toepassing van de bevoegdheid van artikel 13b Opiumwet een begunstigingstermijn geboden. Deze termijn verschaft de betrokken exploitant of eigenaar de gelegenheid zelf uitvoering te geven aan een bevel tot sluiting op basis van artikel 13b Opiumwet.</text:p>
              <text:p text:style-name="al"/>
              <text:p text:style-name="al">In geval van drugshandel in harddrugs wordt echter geen begunstigingstermijn gegeven. Ingevolge vaste jurisprudentie mag bij harddrugs als uitgangspunt worden genomen dat de vereiste spoed zich verzet tegen het gunnen van een begunstigingstermijn.</text:p>
              <text:p text:style-name="al"/>
              <text:p text:style-name="al">In het geval van softdrugs wordt degene die het in zijn macht heeft om uitvoering aan het gegeven sluitingsbevel te geven, wel een begunstigingstermijn gegeven. Dit zal in de regel vijf werkdagen zijn.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3b Opiumwet gegeven sluitingsbevel van de burgemeester, dan wordt dit door of namens de burgemeester uitgevoerd. Daarbij kunnen de eventuele kosten worden verhaald.</text:p>
              <text:p text:style-name="al"/>
              <text:p text:style-name="al">
              <text:span text:style-name="nadrukcur">Sluiting</text:span>
            </text:p>
              <text:p text:style-name="al">Als uitgangspunt bij optreden wordt bij handel in drugs wordt in de regel gekozen voor een sluiting (het toepassen van bestuursdwang) en niet voor het opleggen van een dwangsom. Een sluiting wordt gezien als het meest effectieve middel om de overtreding ongedaan te maken, een einde te maken aan de handel in drugs vanuit dat pand en de loop naar dat pand te ontnemen, zodat klanten en dealers geen gebruik meer maken van dat pand voor de handel in drugs.</text:p>
              <text:p text:style-name="al">Gezien het grote financiële gewin in het circuit van de drugshandel, mag van een dwangsom weinig effect worden verwacht, in de zin dat naar verwachting niet zal worden bereikt dat een overtreding ophoudt of niet meer wordt herhaald. Bestuursdwang is een directer middel.</text:p>
              <text:p text:style-name="al"/>
              <text:p text:style-name="al">Sluiting zal in de regel gebeuren door het sluiten van de deuren van het pand en de verzegeling van deze toegangen. Hiermee wordt voorkomen dat het woon- en leefklimaat in de directe omgeving zo min mogelijk negatief wordt aangetast. Dit zal bijvoorbeeld al snel het geval zijn als een pand met houten platen wordt dicht gemaakt. Indien blijkt dat de verzegeling niet werkt doordat deze is verbroken, dan wordt overgegaan tot een effectievere feitelijke uitvoering van de bestuursdwang. Gedacht moet worden aan het fysiek dichtmaken van de toegangen tot het pand.</text:p>
              <text:p text:style-name="al"/>
              <text:p text:style-name="al">Bij het toepassen van een sluiting / bestuursdwang, wordt het (niet) voor het publiek toegankelijke lokaal gesloten. Op grond van art. 2.3.2. APV Breda 2004 is het verboden zich in een door de burgemeester op grond van art. 13b Opiumwet gesloten lokaal of ruimte te bevinden.</text:p>
              <text:p text:style-name="al"/>
              <text:p text:style-name="al">
              <text:span text:style-name="nadrukcur">Intrekken vergunning</text:span>
            </text:p>
              <text:p text:style-name="al">Indien van toepassing, zal naast de bestuurlijke handhaving op grond van artikel 13b Opiumwet, bij elke constatering van een overtreding van de Opiumwet de mogelijkheid worden bezien van intrekking van de Drank- en Horecawetvergunning op grond van artikel 31 eerste lid sub d van de Drank- en Horecawet, danwel de exploitatievergunning woon- en leefklimaat op grond van de APV Breda 2004.</text:p>
            </text:section>
            <text:section text:name="artikel_id1-3-2-2-4-4" text:style-name="artikel">
              <text:p text:style-name="artikel_kop_titel"><text:span text:style-name="artikel_kop_label"/> <text:span text:style-name="artikel_kop_nr">4.3</text:span> Herhaling overtreding</text:p>
              <text:p text:style-name="al"/>
              <text:p text:style-name="al">In deze beleidsregel wordt uitgegaan van een herhaalde constateringen/overtredingen, indien deze heeft plaatsgevonden in het pand danwel onderneming, danwel door de eigenaar/exploitant, leidinggevende of ander personeel. De termijn waarbinnen er sprake is van een herhaalde overtreding is <text:span text:style-name="nadrukvet">2 jaar</text:span>. Dus als een overtreding heeft plaatsgevonden wordt, zoals in hoofdstuk 3 weergeven, van een volgende overtreding uitgegaan als deze heeft plaatsgevonden binnen twee jaar na de vorige overtreding. Is de termijn langer dan twee jaar dan wordt de nieuwe overtreding weer beschouwd als een eerste overtreding.</text:p>
              <text:p text:style-name="al"/>
              <text:p text:style-name="al">Met dit beleid wordt voorkomen dat telkens van een eerste overtreding moet worden uitgegaan wanneer een pand van eigenaar verwisselt of van exploitant. Het beleid is uitdrukkelijk gericht op het voorkomen van herhaling van de overtreding in dezelfde inrichting. Daarbij is het niet nodig dat de herhaling van de overtreding door dezelfde exploitant wordt gepleegd. Hiermee wordt voorkomen dat zich steeds een nieuwe ondernemer (stroman) in het betreffende bedrijf vestigt en daarmee de beleidsuitgangspunten van deze beleidsregel worden omzeild. Sluitingen op basis van artikel 13b Opiumwet worden ingeschreven in de openbare registers 0Afet Kenbaarheid Publiekrechtelijke Beperkingen) en mogen dan ook als bekend worden beschouwd.</text:p>
              <text:p text:style-name="al"/>
              <text:p text:style-name="al">Bij cumulatie van op te leggen maatregelen is de zwaarst gestelde maatregel van toepassing.</text:p>
            </text:section>
            <text:p text:style-name="hoofdstuk_bottom"/>
          </text:section>
          <text:section text:name="hoofdstuk_id1-3-2-2-5" text:style-name="hoofdstuk">
            <text:p text:style-name="hoofdstuk_kop"><text:span text:style-name="label"/> <text:span text:style-name="nr">5.</text:span> Vaststelling en inwerkingtreding</text:p>
            <text:section text:name="artikel_id1-3-2-2-5-2" text:style-name="artikel">
              <text:p text:style-name="artikel_kop_titel"><text:span text:style-name="artikel_kop_label"/> <text:span text:style-name="artikel_kop_nr"/> </text:p>
              <text:p text:style-name="al">Deze beleidsregel is vastgesteld door de burgemeester, na consultatie van de driehoek. De driehoek is geconsulteerd op 8 april 2013.</text:p>
            </text:section>
            <text:section text:name="artikel_id1-3-2-2-5-3" text:style-name="artikel">
              <text:p text:style-name="artikel_kop_titel"><text:span text:style-name="artikel_kop_label"/> <text:span text:style-name="artikel_kop_nr">5.1</text:span> Inwerkingtreding</text:p>
              <text:p text:style-name="al"/>
              <text:p text:style-name="al">Deze beleidsregel treedt in werking één dag na bekendmaking, onder gelijktijdige intrekking van het 'Handhavingsprotocol bij overtredingen Opiumwet en openbare orde verstoringen vanuit woningen' van 28 februari 2008 en de 'Beleidsregel handhaving bij overtredingen Opiumwet vanuit niet gedoogde verkooppunten (niet zijnde woningen) ' van 6 mei 2010.</text:p>
            </text:section>
            <text:section text:name="artikel_id1-3-2-2-5-4" text:style-name="artikel">
              <text:p text:style-name="artikel_kop_titel"><text:span text:style-name="artikel_kop_label"/> <text:span text:style-name="artikel_kop_nr">5.2</text:span> Citeertitel</text:p>
              <text:p text:style-name="al"/>
              <text:p text:style-name="al">Deze beleidsregel kan worden aangehaald als 'Beleidsregel artikel 13b Opiumwet niet gedoogde lokalen gemeente Breda'.</text:p>
            </text:section>
            <text:section text:name="artikel_id1-3-2-2-5-5" text:style-name="artikel">
              <text:p text:style-name="artikel_kop_titel"><text:span text:style-name="artikel_kop_label"/> <text:span text:style-name="artikel_kop_nr">5.3</text:span> Overgangsregeling</text:p>
              <text:p text:style-name="al"/>
              <text:p text:style-name="al">Waarschuwingen en beschikkingen, genomen op basis van de voorgaande beleidsregels als genoemd onder 5.1, tot twee jaar voor de datum van inwerkingtreding van deze beleidsregel, blijven van toepassing onder deze beleidsregel.</text:p>
            </text:section>
            <text:p text:style-name="hoofdstuk_bottom"/>
          </text:section>
        </text:section>
        <text:section text:name="regeling-sluiting_id1-3-2-3" text:style-name="regeling-sluiting">
          <text:section text:name="ondertekening_id1-3-2-3-1">
            <text:p><text:span text:style-name="functie">Aldus vastgesteld te Breda op 13 juni 2013</text:span></text:p>
          </text:section>
          <text:section text:name="ondertekening_id1-3-2-3-2">
            <text:p><text:span text:style-name="functie"/></text:p>
            <text:p><text:span text:style-name="functie"/></text:p>
            <text:p><text:span text:style-name="functie">P.A.C.M. van der Velden</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TERMS.alternative">Beleidsregel artikel 13b Opiumwet niet gedoogde lokalen gemeente Breda</meta:user-defined>
    <dc:language>nl</dc:language>
    <meta:user-defined meta:name="OVERHEID.Gemeente/DC.spatial">Breda</meta:user-defined>
    <meta:user-defined meta:name="DC.title">Beleidsregel van het college van burgemeester en wethouders van de gemeente Breda houdende regels omtrent niet gedoogde lokalen Opiumwet (Beleidsregel artikel 13b Opiumwet niet gedoogde lokalen gemeente Breda)</meta:user-defined>
    <meta:user-defined meta:name="DCTERMS.W3CDTF/DCTERMS.available">2019-11-20</meta:user-defined>
    <meta:user-defined meta:name="DCTERMS.W3CDTF/OVERHEIDop.jaargang">2019</meta:user-defined>
    <meta:user-defined meta:name="OVERHEIDop.publicationIssue">277851</meta:user-defined>
    <meta:user-defined meta:name="OVERHEIDop.betreftRegeling">CVDR629154_1</meta:user-defined>
    <meta:user-defined meta:name="xs:date/OVERHEIDop.startdatum">2019-11-21</meta:user-defined>
    <meta:user-defined meta:name="OVERHEIDop.GmbID/DC.identifier">gmb-2019-277851</meta:user-defined>
    <meta:user-defined meta:name="OVERHEIDop.versieInformatie"/>
  </office:meta>
</office:document-meta>
</file>