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Kevin’s Grandcafé &amp; Restaurant, aanwezigheid 2 kansspelautomaten voor 2019, P.C. Hooft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Kevin’s Grandcafé &amp; Restaurant P.C. Hooftlaan 6, aanwezigheid 2 kansspelautomaten voor 2019 (29-01-2019) 3142G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78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Kevin’s Grandcafé &amp; Restaurant, aanwezigheid 2 kansspelautomaten voor 2019, P.C. Hooftlaan 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85</meta:user-defined>
    <meta:user-defined meta:name="OVERHEIDop.GmbID/DC.identifier">gmb-2019-27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H 6</meta:user-defined>
    <meta:user-defined meta:name="OVERHEIDop.woonplaats">Maassluis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3 437780</meta:user-defined>
    <meta:user-defined meta:name="OVERHEIDop.versieInformatie"/>
  </office:meta>
</office:document-meta>
</file>