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straat 6 in Koudekerke, aanvraag omgevingsvergunning voor het uitbreiden van het winkelopper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7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straat 6 in Koudekerke, aanvraag omgevingsvergunning voor het uitbreiden van het winkelopper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84</meta:user-defined>
    <meta:user-defined meta:name="OVERHEIDop.GmbID/DC.identifier">gmb-2019-277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L 6</meta:user-defined>
    <meta:user-defined meta:name="OVERHEIDop.woonplaats">Koudekerke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4 389808</meta:user-defined>
    <meta:user-defined meta:name="OVERHEIDop.versieInformatie"/>
  </office:meta>
</office:document-meta>
</file>