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Monsieurstraat ongenummerd, kadastrale sectie B nummer 801, 6019 – te Wessem / Maasgouw / ingekomen 26 januari 2019 / het kappen van een noten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7783</text:span><text:line-break/><text:date style:data-style-name="dag" text:fixed="true" text:date-value="2019-02-07"/><text:line-break/><text:date style:data-style-name="jaar" text:fixed="true" text:date-value="2019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83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83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/ Monsieurstraat ongenummerd, kadastrale sectie B nummer 801, 6019 – te Wessem / Maasgouw / ingekomen 26 januari 2019 / het kappen van een noten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7</meta:user-defined>
    <meta:user-defined meta:name="OVERHEIDop.publicationIssue">27783</meta:user-defined>
    <meta:user-defined meta:name="OVERHEIDop.GmbID/DC.identifier">gmb-2019-2778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19AN 2</meta:user-defined>
    <meta:user-defined meta:name="OVERHEIDop.woonplaats">Wessem</meta:user-defined>
    <meta:user-defined meta:name="OVERHEIDop.straatnaam">Kloosterlaan</meta:user-defined>
    <meta:user-defined meta:name="OVERHEIDgvop.Informatietype/DC.type">Beschikkingen | aanvraa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89394 352202</meta:user-defined>
    <meta:user-defined meta:name="OVERHEIDop.versieInformatie"/>
  </office:meta>
</office:document-meta>
</file>