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1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14 Z) te Heerenveen (04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82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56 552179</meta:user-defined>
    <meta:user-defined meta:name="DC.title">AANVRAAG OMGEVINGSVERGUNNING, REGENTESSELAAN (KAVEL 14) HEERENVEEN</meta:user-defined>
    <meta:user-defined meta:name="OVERHEID.PostcodeHuisnummer/OVERHEIDop.postcodeHuisnummer">8448VD 53</meta:user-defined>
    <meta:user-defined meta:name="OVERHEIDop.straatnaam">Regentesselaan</meta:user-defined>
    <meta:user-defined meta:name="OVERHEIDop.woonplaats">Heeren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24</meta:user-defined>
    <meta:user-defined meta:name="OVERHEIDop.GmbID/DC.identifier">gmb-2019-277824</meta:user-defined>
    <meta:user-defined meta:name="OVERHEIDop.versieInformatie"/>
  </office:meta>
</office:document-meta>
</file>