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drijfvuilscherm aan de Maasdijk, kadastraal bekend BKL08 sectie M nummer 777, in Poederoijen. Zaaknummer: 0214115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1-2019<text:span text:style-name="nadrukvet">.</text:span> De aanvraag omgevingsvergunning heeft betrekking op het vervangen van een drijfvuilscherm op het adres Maasdijk, kadastraal bekend BKL08 sectie M nummer 777,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7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een drijfvuilscherm aan de Maasdijk, kadastraal bekend BKL08 sectie M nummer 777, in Poederoijen. Zaaknummer: 02141154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82</meta:user-defined>
    <meta:user-defined meta:name="OVERHEIDop.GmbID/DC.identifier">gmb-2019-27782</meta:user-defined>
    <meta:user-defined meta:name="OVERHEID.TaxonomieBeleidsagenda/OVERHEID.category">Ruimte en infrastructuur | Organisatie en beleid</meta:user-defined>
    <meta:user-defined meta:name="OVERHEIDop.referentienummer">0214115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TD 85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052 422971</meta:user-defined>
    <meta:user-defined meta:name="OVERHEIDop.versieInformatie"/>
  </office:meta>
</office:document-meta>
</file>