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11 terpwoningen, Drijverstraat 1 t/m 21 (aangevraagd als Drijverstraat (sectie S perceelnr: 7672)) (zaaknummer Z2019-000129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ijverstraat 1 t/m 21 (aangevraagd als <text:span text:style-name="nadrukvet">Drijverstraat (sectie S perceelnr: 7672)</text:span></text:span>
            <text:span text:style-name="nadrukvet">)</text:span> – voor het bouwen van 11 terpwoningen, verzonden op 13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81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1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1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387 506454</meta:user-defined>
    <meta:user-defined meta:name="DC.title">Verleende omgevingsvergunning, bouwen 11 terpwoningen, Drijverstraat 1 t/m 21 (aangevraagd als Drijverstraat (sectie S perceelnr: 7672)) (zaaknummer Z2019-00012901)</meta:user-defined>
    <meta:user-defined meta:name="OVERHEID.PostcodeHuisnummer/OVERHEIDop.postcodeHuisnummer">8044</meta:user-defined>
    <meta:user-defined meta:name="OVERHEIDop.straatnaam">Drijverstraat</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817</meta:user-defined>
    <meta:user-defined meta:name="OVERHEIDop.GmbID/DC.identifier">gmb-2019-277817</meta:user-defined>
    <meta:user-defined meta:name="OVERHEIDop.versieInformatie"/>
  </office:meta>
</office:document-meta>
</file>