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tano Martinolaan 50 te Maastricht. Kennisgeving nieuwe aanvraag omgevingsvergunning, het plaatsen van een naam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38WB</text:p>
            <text:p text:style-name="common-al">
            <text:span text:style-name="nadrukvet">Gaetano Martinolaan 50 te Maastricht</text:span>
          </text:p>
            <text:p text:style-name="common-al">
            <text:span text:style-name="nadrukvet">het plaatsen van een naamzuil</text:span>
          </text:p>
            <text:p text:style-name="common-al"/>
            <text:p text:style-name="common-al">
            <text:span text:style-name="nadrukvet">Datum ontvangst aanvraag:</text:span> 13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81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1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1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75.3 316582.7</meta:user-defined>
    <meta:user-defined meta:name="DC.title">Gaetano Martinolaan 50 te Maastricht. Kennisgeving nieuwe aanvraag omgevingsvergunning, het plaatsen van een naamzuil</meta:user-defined>
    <meta:user-defined meta:name="OVERHEID.PostcodeHuisnummer/OVERHEIDop.postcodeHuisnummer">6229GS 50</meta:user-defined>
    <meta:user-defined meta:name="OVERHEIDop.straatnaam">Gaetano Martinolaan</meta:user-defined>
    <meta:user-defined meta:name="OVERHEIDop.woonplaats">Maastri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15</meta:user-defined>
    <meta:user-defined meta:name="OVERHEIDop.GmbID/DC.identifier">gmb-2019-277815</meta:user-defined>
    <meta:user-defined meta:name="OVERHEIDop.versieInformatie"/>
  </office:meta>
</office:document-meta>
</file>