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ectificatie oppervlakte m2 , Emmaplein 3, 2019-09235, verkopen kerstbomen op 6 t/m 24 december 2019, verzonden 8 novem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0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07 487818</meta:user-defined>
    <meta:user-defined meta:name="DC.title">Haarlem, verleende tijdelijke standplaatsvergunning Rectificatie oppervlakte m2 , Emmaplein 3, 2019-09235, verkopen kerstbomen op 6 t/m 24 december 2019, verzonden 8 november 2019</meta:user-defined>
    <meta:user-defined meta:name="OVERHEID.PostcodeHuisnummer/OVERHEIDop.postcodeHuisnummer">2014VA 3</meta:user-defined>
    <meta:user-defined meta:name="OVERHEIDop.straatnaam">Emmaplei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809</meta:user-defined>
    <meta:user-defined meta:name="OVERHEIDop.GmbID/DC.identifier">gmb-2019-277809</meta:user-defined>
    <meta:user-defined meta:name="OVERHEIDop.versieInformatie"/>
  </office:meta>
</office:document-meta>
</file>