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38 tijdelijke woningen, plaatsen van zonnepanelen, plaatsen van een tijdelijke bouwkeet, aanleggen van een uitrit, Jan Mostaerthof 2 t/m 76 (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an Mostaerthof 2 t/m 76 (even) Alkmaar</text:span>:</text:span> het realiseren van 38 tijdelijke woningen, het plaatsen van zonnepanelen, het plaatsen van een tijdelijke bouwkeet en het aanleggen van een uitrit </text:p>
            <text:p text:style-name="common-al">Datum einde bezwaartermijn: 1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38 tijdelijke woningen, plaatsen van zonnepanelen, plaatsen van een tijdelijke bouwkeet, aanleggen van een uitrit, Jan Mostaerthof 2 t/m 76 (even),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80</meta:user-defined>
    <meta:user-defined meta:name="OVERHEIDop.GmbID/DC.identifier">gmb-2019-27780</meta:user-defined>
    <meta:user-defined meta:name="OVERHEID.TaxonomieBeleidsagenda/OVERHEID.category">Huisvesting | Organisatie en beleid</meta:user-defined>
    <meta:user-defined meta:name="OVERHEIDop.referentienummer">18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Jan Mostaert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4 516796</meta:user-defined>
    <meta:user-defined meta:name="OVERHEIDop.versieInformatie"/>
  </office:meta>
</office:document-meta>
</file>