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969</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 het plaatsen van een dakkapel, op locatie Gronausestraat 969. De aanvraag is geregistreerd onder zaaknummer V-2019-6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7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88 470972</meta:user-defined>
    <meta:user-defined meta:name="DC.title">Kennisgeving ontvangst aanvraag omgevingsvergunning  Gronausestraat 969</meta:user-defined>
    <meta:user-defined meta:name="OVERHEID.PostcodeHuisnummer/OVERHEIDop.postcodeHuisnummer">7534AD 969</meta:user-defined>
    <meta:user-defined meta:name="OVERHEIDop.straatnaam">Gronause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7793</meta:user-defined>
    <meta:user-defined meta:name="OVERHEIDop.GmbID/DC.identifier">gmb-2019-277793</meta:user-defined>
    <meta:user-defined meta:name="OVERHEIDop.versieInformatie"/>
  </office:meta>
</office:document-meta>
</file>