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Andalusië 2, 2019-08855, uitoefenen horecabedrijf, verzonden 8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78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8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8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86 485910</meta:user-defined>
    <meta:user-defined meta:name="DC.title">Haarlem, verleende Drank- en Horecavergunning Andalusië 2, 2019-08855, uitoefenen horecabedrijf, verzonden 8 november 2019</meta:user-defined>
    <meta:user-defined meta:name="OVERHEID.PostcodeHuisnummer/OVERHEIDop.postcodeHuisnummer">2037AT 7</meta:user-defined>
    <meta:user-defined meta:name="OVERHEIDop.straatnaam">Andalusië</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787</meta:user-defined>
    <meta:user-defined meta:name="OVERHEIDop.GmbID/DC.identifier">gmb-2019-277787</meta:user-defined>
    <meta:user-defined meta:name="OVERHEIDop.versieInformatie"/>
  </office:meta>
</office:document-meta>
</file>