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Markt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6 mei 2019 met zaaknummer <text:span text:style-name="nadrukvet">M-GBM190010 </text:span>voor het brandveilig gebruik van het pand op de locatie <text:span text:style-name="nadrukvet">Markt 2 in Biervliet</text:span>.</text:p>
            <text:p text:style-name="common-al">De melding voor brandveilig gebruik is op 13 nov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778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581.21 372510.24</meta:user-defined>
    <meta:user-defined meta:name="DC.title">melding voor brandveilig gebruik - Markt 2 in Biervliet</meta:user-defined>
    <meta:user-defined meta:name="OVERHEID.PostcodeHuisnummer/OVERHEIDop.postcodeHuisnummer">4521BN 16</meta:user-defined>
    <meta:user-defined meta:name="OVERHEIDop.straatnaam">Markt</meta:user-defined>
    <meta:user-defined meta:name="OVERHEIDop.woonplaats">Biervlie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783</meta:user-defined>
    <meta:user-defined meta:name="OVERHEIDop.GmbID/DC.identifier">gmb-2019-277783</meta:user-defined>
    <meta:user-defined meta:name="OVERHEIDop.versieInformatie"/>
  </office:meta>
</office:document-meta>
</file>