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Unolaan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/>
            <text:p text:style-name="common-al">
            <text:span text:style-name="nadrukvet">Dossiernummer : 8398 </text:span>
          </text:p>
            <text:p text:style-name="common-al">
            <text:span text:style-name="nadrukvet">Adres : Unolaan 27, 6413 CT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1 november 2019 </text:span>
          </text:p>
            <text:p text:style-name="common-al"/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7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7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7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07 325413</meta:user-defined>
    <meta:user-defined meta:name="DC.title">Gemeente Heerlen - kennisgeving verlenging beslistermijn: het verbouwen van de woning, Unolaan 27 te Heerlen</meta:user-defined>
    <meta:user-defined meta:name="OVERHEID.PostcodeHuisnummer/OVERHEIDop.postcodeHuisnummer">6413CT 27</meta:user-defined>
    <meta:user-defined meta:name="OVERHEIDop.straatnaam">Unolaan</meta:user-defined>
    <meta:user-defined meta:name="OVERHEIDop.woonplaats">Heer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77</meta:user-defined>
    <meta:user-defined meta:name="OVERHEIDop.GmbID/DC.identifier">gmb-2019-277777</meta:user-defined>
    <meta:user-defined meta:name="OVERHEIDop.versieInformatie"/>
  </office:meta>
</office:document-meta>
</file>