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mgevingsvergunningvrij na reguliere procedure: bouwen van een stenen schuurtje/tuinhuisje, Kampstraat 2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het (de) volgende besluit(en) omgevingsvergunningsvrije(e) project(en) is (zijn) genomen: </text:p>
            <text:p text:style-name="common-al"/>
            <text:p text:style-name="common-al">
            <text:span text:style-name="nadrukcur">Dossiernummer : 11173 </text:span>
          </text:p>
            <text:p text:style-name="common-al">Adres : Kampstraat 2, 6413 ED te Heerlen </text:p>
            <text:p text:style-name="common-al">Activiteit : Bouwen van een stenen schuurtje/tuinhuisje </text:p>
            <text:p text:style-name="common-al">Datum besluit : 12 november 2019 </text:p>
            <text:p text:style-name="common-al">
            <text:span text:style-name="nadrukvet"/>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777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7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7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5280 325210</meta:user-defined>
    <meta:user-defined meta:name="DC.title">Gemeente Heerlen - omgevingsvergunningvrij na reguliere procedure: bouwen van een stenen schuurtje/tuinhuisje, Kampstraat 2 te Heerlen</meta:user-defined>
    <meta:user-defined meta:name="OVERHEID.PostcodeHuisnummer/OVERHEIDop.postcodeHuisnummer">6413ED 2</meta:user-defined>
    <meta:user-defined meta:name="OVERHEIDop.straatnaam">Kampstraat</meta:user-defined>
    <meta:user-defined meta:name="OVERHEIDop.woonplaats">Heerlen</meta:user-defined>
    <meta:user-defined meta:name="DCTERMS.W3CDTF/DCTERMS.available">2019-11-15</meta:user-defined>
    <meta:user-defined meta:name="DCTERMS.W3CDTF/OVERHEIDop.jaargang">2019</meta:user-defined>
    <meta:user-defined meta:name="OVERHEIDop.publicationIssue">277771</meta:user-defined>
    <meta:user-defined meta:name="OVERHEIDop.GmbID/DC.identifier">gmb-2019-277771</meta:user-defined>
    <meta:user-defined meta:name="OVERHEIDop.versieInformatie"/>
  </office:meta>
</office:document-meta>
</file>