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 van Rooijenstraat 2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november 2019 heeft de gemeente een aanvraag ontvangen voor het realiseren van een berging in de voortuin van de woning op locatie B. van Rooijenstraat 21 te Naarden. De aanvraag is geregistreerd onder zaaknummer HZ_WABO-19-189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776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6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6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73.63 478865.84</meta:user-defined>
    <meta:user-defined meta:name="DC.title">Aanvraag omgevingsvergunning B. van Rooijenstraat 21 te Naarden</meta:user-defined>
    <meta:user-defined meta:name="OVERHEID.PostcodeHuisnummer/OVERHEIDop.postcodeHuisnummer">1411TV 21</meta:user-defined>
    <meta:user-defined meta:name="OVERHEIDop.straatnaam">B. van Rooijenstraat</meta:user-defined>
    <meta:user-defined meta:name="OVERHEIDop.woonplaats">Naarden</meta:user-defined>
    <meta:user-defined meta:name="DCTERMS.W3CDTF/DCTERMS.available">2019-11-15</meta:user-defined>
    <meta:user-defined meta:name="DCTERMS.W3CDTF/OVERHEIDop.jaargang">2019</meta:user-defined>
    <meta:user-defined meta:name="OVERHEIDop.publicationIssue">277768</meta:user-defined>
    <meta:user-defined meta:name="OVERHEIDop.GmbID/DC.identifier">gmb-2019-277768</meta:user-defined>
    <meta:user-defined meta:name="OVERHEIDop.versieInformatie"/>
  </office:meta>
</office:document-meta>
</file>