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fietsafhaalpunt PostNL, Sectie A perceelnummer 917 (De Thun 50 GB15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                                  : 11495 </text:span>
          </text:p>
            <text:p text:style-name="common-al">
            <text:span text:style-name="nadrukvet">Adres                                                   : Sectie A perceelnummer 917 (De Thun 50 GB15) Heerlen </text:span>
          </text:p>
            <text:p text:style-name="common-al">
            <text:span text:style-name="nadrukvet">Activiteit                                               : het realiseren van een fietsafhaalpunt PostNL </text:span>
          </text:p>
            <text:p text:style-name="common-al">
            <text:span text:style-name="nadrukvet">Datum van ontvangst  : 4 november 2019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5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62 320561</meta:user-defined>
    <meta:user-defined meta:name="DC.title">Gemeente Heerlen – aanvraag omgevingsvergunning: het realiseren van een fietsafhaalpunt PostNL, Sectie A perceelnummer 917 (De Thun 50 GB15) te Heerlen</meta:user-defined>
    <meta:user-defined meta:name="OVERHEID.PostcodeHuisnummer/OVERHEIDop.postcodeHuisnummer">6419XJ 50</meta:user-defined>
    <meta:user-defined meta:name="OVERHEIDop.straatnaam">De Thun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50</meta:user-defined>
    <meta:user-defined meta:name="OVERHEIDop.GmbID/DC.identifier">gmb-2019-277750</meta:user-defined>
    <meta:user-defined meta:name="OVERHEIDop.versieInformatie"/>
  </office:meta>
</office:document-meta>
</file>