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Op het strand nabij strandpaviljoen Paal 10 – ontheffing art 35 DHW, geldig 01-01-2020 van 12:00-16:00 uur, verzenddatum:06/11/19, referentienummer: Z-19-1158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text:span>
            </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3723 427565</meta:user-defined>
    <meta:user-defined meta:name="DC.title">Verleende ontheffing Drank- en horecawet - Ouddorp, Op het strand nabij strandpaviljoen Paal 10 – ontheffing art 35 DHW, geldig 01-01-2020 van 12:00-16:00 uur, verzenddatum:06/11/19, referentienummer: Z-19-115818</meta:user-defined>
    <meta:user-defined meta:name="OVERHEID.PostcodeHuisnummer/OVERHEIDop.postcodeHuisnummer">3253PT</meta:user-defined>
    <meta:user-defined meta:name="OVERHEIDop.straatnaam">Westerduinpad</meta:user-defined>
    <meta:user-defined meta:name="OVERHEIDop.woonplaats">Ouddorp</meta:user-defined>
    <meta:user-defined meta:name="DCTERMS.W3CDTF/DCTERMS.available">2019-11-19</meta:user-defined>
    <meta:user-defined meta:name="DCTERMS.W3CDTF/OVERHEIDop.jaargang">2019</meta:user-defined>
    <meta:user-defined meta:name="OVERHEIDop.publicationIssue">277749</meta:user-defined>
    <meta:user-defined meta:name="OVERHEIDop.GmbID/DC.identifier">gmb-2019-277749</meta:user-defined>
    <meta:user-defined meta:name="OVERHEIDop.versieInformatie"/>
  </office:meta>
</office:document-meta>
</file>