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en behoeve van kamerverhuur, Alm 12 (zaaknummer Z2019-2146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lm 12 </text:span>
            <text:span text:style-name="nadrukvet">–</text:span> ontvangen 11 november 2019 voor het afwijken van het bestemmingsplan ten behoeve van kamerver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74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4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4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61 504555</meta:user-defined>
    <meta:user-defined meta:name="DC.title">Aanvraag Omgevingsvergunning, afwijken bestemmingsplan ten behoeve van kamerverhuur, Alm 12 (zaaknummer Z2019-21469)</meta:user-defined>
    <meta:user-defined meta:name="OVERHEID.PostcodeHuisnummer/OVERHEIDop.postcodeHuisnummer">8032BL 12</meta:user-defined>
    <meta:user-defined meta:name="OVERHEIDop.straatnaam">Alm</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746</meta:user-defined>
    <meta:user-defined meta:name="OVERHEIDop.GmbID/DC.identifier">gmb-2019-277746</meta:user-defined>
    <meta:user-defined meta:name="OVERHEIDop.versieInformatie"/>
  </office:meta>
</office:document-meta>
</file>