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akker 1 t/m 25 even en oneven gemeente Nuenen, Gerwen en Nederwetten, verleende omgevingsvergunning voor het oprichten van 25 woningen en 25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4</text:p>
            <text:p text:style-name="common-al">Omschrijving: het oprichten van 25 woningen en 25 bergingen</text:p>
            <text:p text:style-name="common-al">Datum verzonden: 13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773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0248</meta:user-defined>
    <dc:language>nl</dc:language>
    <meta:user-defined meta:name="OVERHEID.EPSG28992/DC.spatial">166593 387122</meta:user-defined>
    <meta:user-defined meta:name="OVERHEID.EPSG28992/DC.spatial">166593 387122</meta:user-defined>
    <meta:user-defined meta:name="DC.title">Repelakker 1 t/m 25 even en oneven gemeente Nuenen, Gerwen en Nederwetten, verleende omgevingsvergunning voor het oprichten van 25 woningen en 25 bergingen.</meta:user-defined>
    <meta:user-defined meta:name="OVERHEID.PostcodeHuisnummer/OVERHEIDop.postcodeHuisnummer">5674</meta:user-defined>
    <meta:user-defined meta:name="OVERHEID.PostcodeHuisnummer/OVERHEIDop.postcodeHuisnummer">5671</meta:user-defined>
    <meta:user-defined meta:name="OVERHEIDop.straatnaam">Luistruik</meta:user-defined>
    <meta:user-defined meta:name="OVERHEIDop.straatnaam">Luistruik</meta:user-defined>
    <meta:user-defined meta:name="OVERHEIDop.woonplaats">Nuenen</meta:user-defined>
    <meta:user-defined meta:name="OVERHEIDop.woonplaats">Nuenen</meta:user-defined>
    <meta:user-defined meta:name="DCTERMS.W3CDTF/DCTERMS.available">2019-11-15</meta:user-defined>
    <meta:user-defined meta:name="DCTERMS.W3CDTF/OVERHEIDop.jaargang">2019</meta:user-defined>
    <meta:user-defined meta:name="OVERHEIDop.publicationIssue">277734</meta:user-defined>
    <meta:user-defined meta:name="OVERHEIDop.GmbID/DC.identifier">gmb-2019-277734</meta:user-defined>
    <meta:user-defined meta:name="OVERHEIDop.versieInformatie"/>
  </office:meta>
</office:document-meta>
</file>