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Lattropperstraat 96: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Lattropperstraat 96</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5-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7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Lattropperstraat 96: kapp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7773</meta:user-defined>
    <meta:user-defined meta:name="OVERHEIDop.GmbID/DC.identifier">gmb-2019-27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Lattropp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889 490365</meta:user-defined>
    <meta:user-defined meta:name="OVERHEIDop.versieInformatie"/>
  </office:meta>
</office:document-meta>
</file>