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doorgang elfstedenroeimarathon te Bartlehiem. Wyns en Aldstjerk op 22 en 23 me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7 november 2019 is de volgende melding binnengekomen:</text:p>
            <text:p text:style-name="common-al"/>
            <text:p text:style-name="common-al">Bartlehiem, Wyns en Aldtsjerk, doorgang elfstedenroeimarathon vanaf 20.00 uur tot 13.00 uur op 22 en 23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772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4689 585077</meta:user-defined>
    <meta:user-defined meta:name="DC.title">Gemeente Tytsjerksteradiel – melding doorgang elfstedenroeimarathon te Bartlehiem. Wyns en Aldstjerk op 22 en 23 mei 2020</meta:user-defined>
    <meta:user-defined meta:name="OVERHEID.PostcodeHuisnummer/OVERHEIDop.postcodeHuisnummer">9091BE 32</meta:user-defined>
    <meta:user-defined meta:name="OVERHEIDop.straatnaam">Wyns</meta:user-defined>
    <meta:user-defined meta:name="OVERHEIDop.woonplaats">Wyns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24</meta:user-defined>
    <meta:user-defined meta:name="OVERHEIDop.GmbID/DC.identifier">gmb-2019-277724</meta:user-defined>
    <meta:user-defined meta:name="OVERHEIDop.versieInformatie"/>
  </office:meta>
</office:document-meta>
</file>