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organiseren van een avond met live muziek 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Westerkwartier een melding ontvangen voor het organiseren van een avond met live muziek een activiteit waarvoor geen vergunningplicht geldt op de locatie Marktstraat 2 in Marum. De melding is geregistreerd onder zaaknummer Z201904372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72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2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2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879 573232</meta:user-defined>
    <meta:user-defined meta:name="DC.title">Kennisgeving ontvangst melding voor organiseren van een avond met live muziek - Marktstraat 2 in Marum</meta:user-defined>
    <meta:user-defined meta:name="OVERHEID.PostcodeHuisnummer/OVERHEIDop.postcodeHuisnummer">9363GZ 2</meta:user-defined>
    <meta:user-defined meta:name="OVERHEIDop.straatnaam">Marktstraat</meta:user-defined>
    <meta:user-defined meta:name="OVERHEIDop.woonplaats">Maru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20</meta:user-defined>
    <meta:user-defined meta:name="OVERHEIDop.GmbID/DC.identifier">gmb-2019-277720</meta:user-defined>
    <meta:user-defined meta:name="OVERHEIDop.versieInformatie"/>
  </office:meta>
</office:document-meta>
</file>