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carbidschieten, weiland aan de Fokkemastraat te Noardburgum op 31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13 november 2019 is de volgende melding binnengekomen:</text:p>
            <text:p text:style-name="common-al">Noardburgum, weiland aan de Fokkemastraat, carbidschieten van 10.00 uur tot 17.00 uur op 31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771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953 582172</meta:user-defined>
    <meta:user-defined meta:name="DC.title">Gemeente Tytsjerksteradiel – melding carbidschieten, weiland aan de Fokkemastraat te Noardburgum op 31 december 2019</meta:user-defined>
    <meta:user-defined meta:name="OVERHEID.PostcodeHuisnummer/OVERHEIDop.postcodeHuisnummer">9257WL 20</meta:user-defined>
    <meta:user-defined meta:name="OVERHEIDop.straatnaam">J.A. Fokkemastraat</meta:user-defined>
    <meta:user-defined meta:name="OVERHEIDop.woonplaats">Noardburg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14</meta:user-defined>
    <meta:user-defined meta:name="OVERHEIDop.GmbID/DC.identifier">gmb-2019-277714</meta:user-defined>
    <meta:user-defined meta:name="OVERHEIDop.versieInformatie"/>
  </office:meta>
</office:document-meta>
</file>