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andhorstlaan 235 in Oldenzaal</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op locatie nabij Zandhorstlaan 235 in Oldenzaal. De aanvraag is geregistreerd onder zaaknummer 46417-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71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1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1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80.69 482280.8</meta:user-defined>
    <meta:user-defined meta:name="DC.title">Kennisgeving ontvangst aanvraag omgevingsvergunning nabij Zandhorstlaan 235 in Oldenzaal</meta:user-defined>
    <meta:user-defined meta:name="OVERHEID.PostcodeHuisnummer/OVERHEIDop.postcodeHuisnummer">7576</meta:user-defined>
    <meta:user-defined meta:name="OVERHEIDop.straatnaam">Tijweg</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77710</meta:user-defined>
    <meta:user-defined meta:name="OVERHEIDop.GmbID/DC.identifier">gmb-2019-277710</meta:user-defined>
    <meta:user-defined meta:name="OVERHEIDop.versieInformatie"/>
  </office:meta>
</office:document-meta>
</file>