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heeft de gemeente een aanvraag ontvangen voor een omgevingsvergunning op locatie Dijkleger 2 in Vianen. De aanvraag is geregistreerd onder zaaknummer OV-2019-0487. De aanvraag betreft het plaatsen van gevelreclame en vlaggenmas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69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87.46 443943.99</meta:user-defined>
    <meta:user-defined meta:name="DC.title">Kennisgeving ontvangst aanvraag omgevingsvergunning, Dijkleger 2 in Vianen</meta:user-defined>
    <meta:user-defined meta:name="OVERHEID.PostcodeHuisnummer/OVERHEIDop.postcodeHuisnummer">4131MA 2</meta:user-defined>
    <meta:user-defined meta:name="OVERHEIDop.straatnaam">Dijkleger</meta:user-defined>
    <meta:user-defined meta:name="OVERHEIDop.woonplaats">Vian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96</meta:user-defined>
    <meta:user-defined meta:name="OVERHEIDop.GmbID/DC.identifier">gmb-2019-277696</meta:user-defined>
    <meta:user-defined meta:name="OVERHEIDop.versieInformatie"/>
  </office:meta>
</office:document-meta>
</file>