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70409 - Violierstraat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iolierstraat 9 te Beuningen Gld</text:p>
            <text:p text:style-name="tussenkopcur">Omschrijving : bouwen van eigen parkeerplaats in de tuin</text:p>
            <text:p text:style-name="tussenkopcur">Datum ontvangst : 12 november 2019Zaaknummer ODRN : W.Z19.109373.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6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51 430388</meta:user-defined>
    <meta:user-defined meta:name="DC.title">Gemeente Beuningen – aanvraag omgevingsvergunning – OLO 4770409 - Violierstraat 9 te Beuningen Gld</meta:user-defined>
    <meta:user-defined meta:name="OVERHEID.PostcodeHuisnummer/OVERHEIDop.postcodeHuisnummer">6641BA 9</meta:user-defined>
    <meta:user-defined meta:name="OVERHEIDop.straatnaam">Violierstraat</meta:user-defined>
    <meta:user-defined meta:name="OVERHEIDop.woonplaats">Beuningen Gld</meta:user-defined>
    <meta:user-defined meta:name="DCTERMS.W3CDTF/DCTERMS.available">2019-11-15</meta:user-defined>
    <meta:user-defined meta:name="DCTERMS.W3CDTF/OVERHEIDop.jaargang">2019</meta:user-defined>
    <meta:user-defined meta:name="OVERHEIDop.publicationIssue">277687</meta:user-defined>
    <meta:user-defined meta:name="OVERHEIDop.GmbID/DC.identifier">gmb-2019-277687</meta:user-defined>
    <meta:user-defined meta:name="OVERHEIDop.versieInformatie"/>
  </office:meta>
</office:document-meta>
</file>