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uitbreiden van het pand en inpandig wijzigen van ruimte   indeling - Lutenkampstraat 2 06, 6629 KS, Appeltern (29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6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53 427398</meta:user-defined>
    <meta:user-defined meta:name="DC.title">Gemeente West Maas en Waal - Een omgevingsvergunning is   aangevraagd voor het uitbreiden van het pand en inpandig wijzigen van ruimte   indeling - Lutenkampstraat 2 06, 6629 KS, Appeltern (29-10-2019)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677</meta:user-defined>
    <meta:user-defined meta:name="OVERHEIDop.GmbID/DC.identifier">gmb-2019-277677</meta:user-defined>
    <meta:user-defined meta:name="OVERHEIDop.versieInformatie"/>
  </office:meta>
</office:document-meta>
</file>