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n ten oosten/noorden Hoogspanningsstation Meeden, Verleende omgevingsvergunning (reguliere procedure) Z2019-00008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onden ten oosten en ten noorden van het hoogspanningsstation Meeden, voor het aanleggen  van een 110 kV kabeltracé Stadskanaal – Meeden ten behoeve van het aansluiten van een  zonnepark, 12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67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7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617 572300</meta:user-defined>
    <meta:user-defined meta:name="DC.title">Gronden ten oosten/noorden Hoogspanningsstation Meeden, Verleende omgevingsvergunning (reguliere procedure) Z2019-00008902</meta:user-defined>
    <meta:user-defined meta:name="OVERHEID.PostcodeHuisnummer/OVERHEIDop.postcodeHuisnummer">9651CN 9</meta:user-defined>
    <meta:user-defined meta:name="OVERHEIDop.straatnaam">Wethouder L. Veemanweg</meta:user-defined>
    <meta:user-defined meta:name="OVERHEIDop.woonplaats">Meeden</meta:user-defined>
    <meta:user-defined meta:name="DCTERMS.W3CDTF/DCTERMS.available">2019-11-15</meta:user-defined>
    <meta:user-defined meta:name="DCTERMS.W3CDTF/OVERHEIDop.jaargang">2019</meta:user-defined>
    <meta:user-defined meta:name="OVERHEIDop.publicationIssue">277676</meta:user-defined>
    <meta:user-defined meta:name="OVERHEIDop.GmbID/DC.identifier">gmb-2019-277676</meta:user-defined>
    <meta:user-defined meta:name="OVERHEIDop.versieInformatie"/>
  </office:meta>
</office:document-meta>
</file>