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starten van een B&amp;B - Moordhuizen 4, 6626 KH, in Alphen (4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766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6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6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722 425199</meta:user-defined>
    <meta:user-defined meta:name="DC.title">Gemeente West Maas en Waal - Een omgevingsvergunning is aangevraagd voor het   starten van een B&amp;B - Moordhuizen 4, 6626 KH, in Alphen (4-11-2019)</meta:user-defined>
    <meta:user-defined meta:name="OVERHEID.PostcodeHuisnummer/OVERHEIDop.postcodeHuisnummer">6626KH 4</meta:user-defined>
    <meta:user-defined meta:name="OVERHEIDop.straatnaam">Moordhuizen</meta:user-defined>
    <meta:user-defined meta:name="OVERHEIDop.woonplaats">Alph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668</meta:user-defined>
    <meta:user-defined meta:name="OVERHEIDop.GmbID/DC.identifier">gmb-2019-277668</meta:user-defined>
    <meta:user-defined meta:name="OVERHEIDop.versieInformatie"/>
  </office:meta>
</office:document-meta>
</file>